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74</text:p>
      <text:p text:style-name="ifm_p_font.roman_mt.3.76mm_ifm">Vragen van de leden <text:span text:style-name="ifm_span_font.bold_ifm">Blanksma-van den Heuvel</text:span> en <text:span text:style-name="ifm_span_font.bold_ifm">Koppejan</text:span> (beiden CDA) aan de ministers van Financiën en van Economische Zaken, Landbouw en Innovatie over <text:span text:style-name="ifm_span_font.italic_ifm">de groei van crowdfunding en regulering/toezicht</text:span> (ingezonden 10 januari 2012).</text:p>
      <text:p text:style-name="ifm_p_mt.3.76mm_ifm">Vraag 1</text:p>
      <text:p text:style-name="ifm_p_ifm">Bent u bekend met het artikel «Collectes op internet maken dromen werkelijkheid»?<text:note text:id="nt1" text:note-class="footnote"><text:note-citation text:label="1 ">1</text:note-citation><text:note-body><text:p text:style-name="ifm_p_font.normal_size.6.93pt_mt..5mm_indent.-0.1161in_mleft.0.1161in_ifm">NRC, 7 januari 2012.</text:p></text:note-body></text:note> </text:p>
      <text:p text:style-name="ifm_p_mt.3.76mm_ifm">Vraag 2</text:p>
      <text:p text:style-name="ifm_p_ifm">Hoe kijkt u aan tegen de groei van het fenomeen «crowdfunding»?</text:p>
      <text:p text:style-name="ifm_p_mt.3.76mm_ifm">Vraag 3</text:p>
      <text:p text:style-name="ifm_p_ifm">Wat is uw mening ten aanzien van de constatering in het artikel dat hoewel de markt voor «crowdfunding» groeit het nog geen volwassen financieringsvorm is?</text:p>
      <text:p text:style-name="ifm_p_mt.3.76mm_ifm">Vraag 4</text:p>
      <text:p text:style-name="ifm_p_ifm">Op welke wijze vindt er op dit moment consumentenbescherming plaats? Welke rol vervult de Autoriteit Financiële Markten (AFM) daarin?</text:p>
      <text:p text:style-name="ifm_p_mt.3.76mm_ifm">Vraag 5</text:p>
      <text:p text:style-name="ifm_p_ifm">Deelt u de mening dat «crowdfunding» een nuttig fenomeen is dat niet in de kiem gesmoord mag worden door onvoldoende regulering en / of toezicht, maar dat juist groei op een verantwoorde wijze gestimuleerd zou moeten worden? Zo ja, op welke wijze gaat u een verantwoorde groei van «crowdfunding» stimul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De groei van crowdfunding en regulering/toezicht</dc:title>
    <meta:user-defined meta:name="OVERHEIDop.ParlID/DC.identifier">kv-tk-2012Z00174</meta:user-defined>
    <meta:user-defined meta:name="OVERHEIDop.vraagnummer">2012Z001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 Koppejan</meta:user-defined>
    <meta:user-defined meta:name="OVERHEIDop.indiener">P.J.M.G. Blanksma-van den Heuvel</meta:user-defined>
    <meta:user-defined meta:name="OVERHEIDop.vergaderjaar">2011-2012</meta:user-defined>
    <meta:user-defined meta:name="DCTERMS.W3CDTF/OVERHEIDop.datumIndiening">2012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ei van crowdfunding en regulering/toezicht</meta:user-defined>
    <meta:user-defined meta:name="DCTERMS.W3CDTF/DCTERMS.available">2012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0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