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71</text:p>
      <text:p text:style-name="ifm_p_font.roman_mt.3.76mm_ifm">Vragen van het lid <text:span text:style-name="ifm_span_font.bold_ifm">Van Miltenburg</text:span> (VVD) aan minister van Onderwijs, Cultuur en Wetenschap over <text:span text:style-name="ifm_span_font.italic_ifm">de tegenspraak tussen de uitspraken van AVRO-directeur Maas en de minister over de bezuiniging bij de Publieke Omroep</text:span> (ingezonden 10 januari 2012).</text:p>
      <text:p text:style-name="ifm_p_mt.3.76mm_ifm">Vraag 1</text:p>
      <text:p text:style-name="ifm_p_ifm">Kent u het artikel «Tussen Kunst en Hazes», waarin de directeur van de AVRO onder meer stelt: «de minister zegt dat de bezuiniging niet ten koste van de programmering gaat, maar dat gaat het wel»?<text:note text:id="ID-2012Z00171-d36e48" text:note-class="footnote"><text:note-citation text:label="1 ">1</text:note-citation><text:note-body><text:p text:style-name="ifm_p_font.normal_size.6.93pt_mt..5mm_indent.-0.1161in_mleft.0.1161in_ifm">Volkskrant, 7 januari 2012.</text:p></text:note-body></text:note>
      </text:p>
      <text:p text:style-name="ifm_p_mt.3.76mm_ifm">Vraag 2</text:p>
      <text:p text:style-name="ifm_p_ifm">De minister zegt dat de bezuiniging niet ten koste van de programmering gaat, maar dat gaat het wel» Hoe verklaart u de tegenspraak tussen uw eigen uitspraak en die van de omroepdirecteur?</text:p>
      <text:p text:style-name="ifm_p_mt.3.76mm_ifm">Vraag 3</text:p>
      <text:p text:style-name="ifm_p_ifm">Zijn er sinds uw verklaring dat de bezuiniging bij de Publieke Omroep niet ten koste gaan van de kwaliteit, dusdanige veranderingen opgetreden dat de directeur van de AVRO nu terecht tot haar constatering komt? Zo ja, welke? Zo nee, kunt u dan verklaren waardoor de AVRO-directeur tot deze uitspraak komt?</text:p>
      <text:p text:style-name="ifm_p_mt.3.76mm_ifm">Vraag 4</text:p>
      <text:p text:style-name="ifm_p_ifm">Kunt u bevestigen dat u de kamer in diverse brieven heeft laten weten dat de bezuinigingen bij de omroep gehaald worden uit het verbeteren van de efficiency? Klopt het dat de directeur van één van die omroepen stelt dat er 88 miljoen direct ten koste gaat van de programmering en dat het «zeer de vraag is of de kijker dat niet gaat merken»? Heeft u mogelijkheden om bij de Publieke Omroep af te dwingen dat de bezuinigingen ook daadwerkelijk door efficiencyverbetering (bijvoorbeeld door minder bestuurders, minder gebouwen, minder topsalarissen, minder bureaucratie) gehaald worden, in plaats van door te bezuinigen op de (kwaliteit van de) programmering? Zo ja, gaat u deze mogelijkheden ook gebruiken? Zo nee, hoe gaat u uw belofte («geen bezuinigingen op de programmering») waar maken?</text:p>
      <text:p text:style-name="ifm_p_mt.3.76mm_ifm">Vraag 5</text:p>
      <text:p text:style-name="ifm_p_ifm">Deelt u de mening dat indien de uitspraken van de directeur van de AVRO kloppen, het in lijn is met het regeerakkoord dat de effecten en mogelijkheden van het opheffen van het derde net alsnog moeten worden onderzocht?</text:p>
      <text:p text:style-name="ifm_p_mt.3.76mm_ifm">Vraag 6</text:p>
      <text:p text:style-name="ifm_p_ifm">Kunt u een gespecificeerde berekening leveren van de financiële consequenties die het opheffen van een publieke televisiezender met zich mee brengt? Kunt u daarbij in ieder geval in beeld brengen wat dat betekent voor a) de directe kosten die niet meer gemaakt hoeven te worden, b) de personeelskosten en c) het mogelijk verlies aan STER-in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tegenspraak tussen de uitspraken van AVRO-directeur Maas en de minister over de bezuiniging bij de Publieke Omroep</dc:title>
    <meta:user-defined meta:name="OVERHEIDop.ParlID/DC.identifier">kv-tk-2012Z00171</meta:user-defined>
    <meta:user-defined meta:name="OVERHEIDop.vraagnummer">2012Z00171</meta:user-defined>
    <meta:user-defined meta:name="OVERHEIDop.KamervraagTypen/DC.type">Schriftelijke vragen</meta:user-defined>
    <meta:user-defined meta:name="OVERHEIDop.Parlementair/DC.type">Kamervragen zonder Antwoord</meta:user-defined>
    <meta:user-defined meta:name="OVERHEIDop.indiener">A. van Miltenburg</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De tegenspraak tussen de uitspraken van AVRO-directeur Maas en de minister over de bezuiniging bij de Publieke Omroep</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