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1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169</text:p>
      <text:p text:style-name="ifm_p_font.roman_mt.3.76mm_ifm">Vragen van het lid <text:span text:style-name="ifm_span_font.bold_ifm">Paulus Jansen</text:span> (SP) aan de ministers van Binnenlandse Zaken en Koninkrijksrelaties en van Veiligheid en Justitie over <text:span text:style-name="ifm_span_font.italic_ifm">malafide verhuurmakelaars</text:span>. (ingezonden 10 januari 2012).</text:p>
      <text:p text:style-name="ifm_p_mt.3.76mm_ifm">Vraag 1</text:p>
      <text:p text:style-name="ifm_p_ifm">Heeft u kennisgenomen van het bericht dat makelaars eisen willen stellen aan verhuur»<text:note text:id="n1" text:note-class="footnote"><text:note-citation text:label="1 ">1</text:note-citation><text:note-body><text:p text:style-name="ifm_p_font.normal_size.6.93pt_mt..5mm_indent.-0.1161in_mleft.0.1161in_ifm">NOS, 8 januari 2012, http://nos.nl/artikel/328916-makelaars-willen-eisen-aan-verhuur.html</text:p></text:note-body></text:note>, en herinnert u zich de antwoorden op schriftelijke vragen over verhuurbemiddeling<text:note text:id="ID-2012Z00169-d36e57" text:note-class="footnote"><text:note-citation text:label="2 ">2</text:note-citation><text:note-body><text:p text:style-name="ifm_p_font.normal_size.6.93pt_mt..5mm_indent.-0.1161in_mleft.0.1161in_ifm"> Antwoorden op vragen van het lid Jansen d.d. 28 oktober 2009, Tweede Kamer, Aanhangsel bij de Handelingen 2009–2010 nr. 480.</text:p></text:note-body></text:note> en de recente antwoorden in de nota naar aanleiding van het verslag van de minister van Veiligheid en Justitie op de inbreng van de SP-fractie in het verslag bij de wijziging van de Opiumwet?<text:note text:id="ID-2012Z00169-d36e65" text:note-class="footnote"><text:note-citation text:label="3 ">3</text:note-citation><text:note-body><text:p text:style-name="ifm_p_font.normal_size.6.93pt_mt..5mm_indent.-0.1161in_mleft.0.1161in_ifm">32 842, nr. 6, pag. 13, d.d. 15 december 2011.</text:p></text:note-body></text:note>
      </text:p>
      <text:p text:style-name="ifm_p_mt.3.76mm_ifm">Vraag 2</text:p>
      <text:p text:style-name="ifm_p_ifm">Staat u positief tegenover het voornemen van een deel van de makelaarsbranche om een keurmerk in te voeren? Zo nee, waarom niet? Zo ja, bent u bereid om ontduiking van het keurmerk onmogelijk te maken door dit algemeen verbindend te verklaren?</text:p>
      <text:p text:style-name="ifm_p_mt.3.76mm_ifm">Vraag 3</text:p>
      <text:p text:style-name="ifm_p_ifm">Zou een landelijke vergunningplicht voor verhuurmakelaars een effectief middel kunnen zijn om malafide gedrag in de branche te sanctioneren, zodat daarna langs publiekrechtelijke weg snel opgetreden kan worden tegen een bemiddelaar die in gebreke blijft, terwijl nu de bewoner een lange en kostbare civiele procedure moet voeren op grond van artikel 401, Boek 7, van het Burgerlijk Wetb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0</meta:generator>
    <dc:title>Malafide verhuurmakelaars</dc:title>
    <meta:user-defined meta:name="OVERHEIDop.ParlID/DC.identifier">kv-tk-2012Z00169</meta:user-defined>
    <meta:user-defined meta:name="OVERHEIDop.vraagnummer">2012Z00169</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1-2012</meta:user-defined>
    <meta:user-defined meta:name="DCTERMS.W3CDTF/OVERHEIDop.datumIndiening">2012-01-10</meta:user-defined>
    <meta:user-defined meta:name="OVERHEID.StatenGeneraal/DC.creator">Tweede Kamer der Staten-Generaal</meta:user-defined>
    <dc:language>nl</dc:language>
    <meta:user-defined meta:name="DCTERMS.alternative"/>
    <meta:user-defined meta:name="DC.title">Malafide verhuurmakelaars</meta:user-defined>
    <meta:user-defined meta:name="DCTERMS.W3CDTF/DCTERMS.available">2012-01-10</meta:user-defined>
    <meta:user-defined meta:name="OVERHEIDop.publicationName">Kamervragen zonder antwoord</meta:user-defined>
    <meta:user-defined meta:name="OVERHEID.Organisatietype/OVERHEID.organisationType">staten generaal</meta:user-defined>
    <meta:user-defined meta:name="DCTERMS.W3CDTF/DCTERMS.issued">2012-01-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