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68</text:p>
      <text:p text:style-name="ifm_p_font.roman_mt.3.76mm_ifm">Vragen van het lid <text:span text:style-name="ifm_span_font.bold_ifm">Hachchi</text:span> (D66) aan de minister van Defensie over <text:span text:style-name="ifm_span_font.italic_ifm">de vermeende puinhoop van het personeelsbeleid bij Defensie</text:span> (ingezonden 10 januari 2012).</text:p>
      <text:p text:style-name="ifm_p_mt.3.76mm_ifm">Vraag 1</text:p>
      <text:p text:style-name="ifm_p_ifm">Wat is uw reactie op het bericht van vakbond AFMP/FNV «Defensie maakt puinhoop van personeelsbeleid»?<text:note text:id="ID-2012Z00168-d36e57" text:note-class="footnote"><text:note-citation text:label="1 ">1</text:note-citation><text:note-body><text:p text:style-name="ifm_p_font.normal_size.6.93pt_mt..5mm_indent.-0.1161in_mleft.0.1161in_ifm"> «Defensie maakt puinhoop van personeelsbeleid»?, donderdag 5 januari 2012, http://www.afmp.nl/online/index.php?option=com_content&amp;task=view&amp;id=730&amp;Itemid=1
            </text:p></text:note-body></text:note>
      </text:p>
      <text:p text:style-name="ifm_p_mt.3.76mm_ifm">Vraag 2</text:p>
      <text:p text:style-name="ifm_p_ifm">Is het waar dat de vacaturebank in de praktijk veel problemen veroorzaakt, zoals het niet openstellen van vacatures, het tussentijds wijzigen van functie-eisen en toewijzingen die plaatsvinden buiten het officiële functietoewijzingsproces? Zo ja, welke maatregelen zult u nemen om deze problemen te adresseren?</text:p>
      <text:p text:style-name="ifm_p_mt.3.76mm_ifm">Vraag 3</text:p>
      <text:p text:style-name="ifm_p_ifm">Deelt u de mening dat de transparantie in de sollicitatieprocedure ontbreekt? Zo nee, waarom niet? Hoe zult u dan het beeld dat bij AFMP/FNV leeft, dat de transparantie in de sollicitatieprocedure ontbreekt, aanpakken?</text:p>
      <text:p text:style-name="ifm_p_mt.3.76mm_ifm">Vraag 4</text:p>
      <text:p text:style-name="ifm_p_ifm">Is het waar dat men bij een afwijzing een standaardbrief zonder de vereiste motivering ontvangt? Zo ja, bent u bereid om afwijzingen voortaan per individu te motiveren?</text:p>
      <text:p text:style-name="ifm_p_mt.3.76mm_ifm">Vraag 5</text:p>
      <text:p text:style-name="ifm_p_ifm">Is het waar medewerkers wordt geadviseerd om zelf vroegtijdig ontslag te nemen omdat bij Externe Bemiddeling Defensie (EBD) wel mogelijkheden tot een opleiding zouden bestaan? Klopt het dat medewerkers dan bepaalde rechten opgeven? Zo ja, deelt u de mening dat dit onwenselijk is en moet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vermeende puinhoop van het personeelsbeleid bij Defensie</dc:title>
    <meta:user-defined meta:name="OVERHEIDop.ParlID/DC.identifier">kv-tk-2012Z00168</meta:user-defined>
    <meta:user-defined meta:name="OVERHEIDop.vraagnummer">2012Z00168</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De vermeende puinhoop van het personeelsbeleid bij Defensie</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