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7</text:p>
      <text:p text:style-name="ifm_p_font.roman_mt.3.76mm_ifm">Vragen van het lid <text:span text:style-name="ifm_span_font.bold_ifm">Ten Broeke</text:span> (VVD) aan de minister van Buitenlandse Zaken over <text:span text:style-name="ifm_span_font.italic_ifm">de recente ontwikkelingen in Jemen</text:span> (ingezonden 10 januari 2012).</text:p>
      <text:p text:style-name="ifm_p_mt.3.76mm_ifm">Vraag 1</text:p>
      <text:p text:style-name="ifm_p_ifm">Heeft u kennisgenomen van het artikel «In a shift, the president of Jemen will stay put»<text:note text:id="ID-2012Z00167-d36e48" text:note-class="footnote"><text:note-citation text:label="1 ">1</text:note-citation><text:note-body><text:p text:style-name="ifm_p_font.normal_size.6.93pt_mt..5mm_indent.-0.1161in_mleft.0.1161in_ifm">New York Times, 4 januari 2012.</text:p></text:note-body></text:note> en het bericht «Jemen verleent president immuniteit»?<text:note text:id="ID-2012Z00167-d36e57" text:note-class="footnote"><text:note-citation text:label="2 ">2</text:note-citation><text:note-body><text:p text:style-name="ifm_p_font.normal_size.6.93pt_mt..5mm_indent.-0.1161in_mleft.0.1161in_ifm">Nu.nl, 8 januari 2012.</text:p></text:note-body></text:note>
      </text:p>
      <text:p text:style-name="ifm_p_mt.3.76mm_ifm">Vraag 2</text:p>
      <text:p text:style-name="ifm_p_ifm">Klopt het bericht dat oud-president Saleh immuniteit is verleend?</text:p>
      <text:p text:style-name="ifm_p_mt.3.76mm_ifm">Vraag 3</text:p>
      <text:p text:style-name="ifm_p_ifm">Op 29 november uitte de Jemenitische nobelprijswinnares Tawakkul Karman in Nederland al haar zorgen over de betrokkenheid van oud-president Saleh bij de transitie in Jemen, deelt u de zorgen van de oppositie in Jemen dat oud-president Saleh nog steeds probeert politieke invloed uit te oefenen op het land?</text:p>
      <text:p text:style-name="ifm_p_mt.3.76mm_ifm">Vraag 4</text:p>
      <text:p text:style-name="ifm_p_ifm">Kunt u aangeven op welke wijze oud-president Saleh probeert, of nog kan proberen, invloed uit te oefenen op de politieke transitie in Jemen? Bijvoorbeeld door het inzetten van kapitaal waartoe hij nog toegang heeft aangezien mevrouw Tawakkul Karman kapitaal expliciet  noemde als één van zijn machtsmiddelen.</text:p>
      <text:p text:style-name="ifm_p_mt.3.76mm_ifm">Vraag 5</text:p>
      <text:p text:style-name="ifm_p_ifm">Kan de verleende immuniteit aan oud-president Saleh gezien worden als een schending van de machtsoverdrachtakkoorden die zijn gesloten na de protesten tegen het bewind van Saleh?</text:p>
      <text:p text:style-name="ifm_p_mt.3.76mm_ifm">Vraag 6</text:p>
      <text:p text:style-name="ifm_p_ifm">Is het na de verleende immuniteit aan oud-president Saleh nog mogelijk om sancties op te leggen aan de voormalige president en/of het regime, om te voorkomen dat deze alsnog de macht kan behouden? Bijvoorbeeld door het bevriezen van tegoeden?</text:p>
      <text:p text:style-name="ifm_p_mt.3.76mm_ifm">Vraag 7</text:p>
      <text:p text:style-name="ifm_p_ifm">Bent u bereid om in Europees verband aan te dringen op een ordelijke transitie van de macht in Jemen, zonder een doorlopende invloed van oud-president Saleh?</text:p>
      <text:p text:style-name="ifm_p_mt.3.76mm_ifm">Vraag 8</text:p>
      <text:p text:style-name="ifm_p_ifm">Kunt u de vragen beantwoorden voor 24 januari, wanneer de Kamer met u spreekt over 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recente ontwikkelingen in Jemen</dc:title>
    <meta:user-defined meta:name="OVERHEIDop.ParlID/DC.identifier">kv-tk-2012Z00167</meta:user-defined>
    <meta:user-defined meta:name="OVERHEIDop.vraagnummer">2012Z0016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De recente ontwikkelingen in Jemen</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