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66</text:p>
      <text:p text:style-name="ifm_p_font.roman_mt.3.76mm_ifm">Vragen van de leden <text:span text:style-name="ifm_span_font.bold_ifm">Driessen</text:span> en <text:span text:style-name="ifm_span_font.bold_ifm">Tony van Dijck</text:span> (beiden PVV) aan de staatssecretaris van Buitenlandse Zaken en de minister van Financiën over <text:span text:style-name="ifm_span_font.italic_ifm">de integriteit van Lodewijk de Waal</text:span> (ingezonden 10 januari 2012)</text:p>
      <text:p text:style-name="ifm_p_mt.3.76mm_ifm">Vraag 1</text:p>
      <text:p text:style-name="ifm_p_ifm">«Bent u bekend met het artikel De Waal «jokte» over Afrika-trip»?<text:note text:id="n1" text:note-class="footnote"><text:note-citation text:label="1 ">1</text:note-citation><text:note-body><text:p text:style-name="ifm_p_font.normal_size.6.93pt_mt..5mm_indent.-0.1161in_mleft.0.1161in_ifm">Spits, 9 januari 2012.</text:p></text:note-body></text:note></text:p>
      <text:p text:style-name="ifm_p_mt.3.76mm_ifm">Vraag 2</text:p>
      <text:p text:style-name="ifm_p_ifm">Klopt het dat oud-CPN'er<text:note text:id="n2" text:note-class="footnote"><text:note-citation text:label="2 ">2</text:note-citation><text:note-body><text:p text:style-name="ifm_p_font.normal_size.6.93pt_mt..5mm_indent.-0.1161in_mleft.0.1161in_ifm">De Schijn-elite van de valse munters, Martin Bosma, pagina 282.</text:p></text:note-body></text:note> Lodewijk de Waal zijn Tanzania-snoepreisje zou afzeggen indien omroep Human hem niet zou filmen? Zo ja, deelt u de mening dat het reisje van de heer De Waal zodoende het best omschreven kan worden als een narcistisch egotripje?</text:p>
      <text:p text:style-name="ifm_p_mt.3.76mm_ifm">Vraag 3</text:p>
      <text:p text:style-name="ifm_p_ifm">Klopt het dat SNV het retourticket, het visum en de verblijfskosten van de heer De Waal heeft betaald? Wat heeft de «vakantie» van meneer De Waal in totaal gekost?</text:p>
      <text:p text:style-name="ifm_p_mt.3.76mm_ifm">Vraag 4</text:p>
      <text:p text:style-name="ifm_p_ifm">Deelt u de mening dat de verklaring van de heer De Waal «dat hij nooit voor zichzelf noch voor anderen»<text:note text:id="n3" text:note-class="footnote"><text:note-citation text:label="3 ">3</text:note-citation><text:note-body><text:p text:style-name="ifm_p_font.normal_size.6.93pt_mt..5mm_indent.-0.1161in_mleft.0.1161in_ifm">De Pers, Top SNV stapt op om vriendjespolitiek, 30 maart 2011.</text:p></text:note-body></text:note> onkosten heeft gedeclareerd een onjuist beeld schetst en zodoende de waarheid geweld aandoet? Deelt u de mening dat zijn uitspraak «mijn persoonlijke integriteit werd overal in twijfel getrokken, terwijl ik wist dat het onterecht was»<text:note text:id="n4" text:note-class="footnote"><text:note-citation text:label="4 ">4</text:note-citation><text:note-body><text:p text:style-name="ifm_p_font.normal_size.6.93pt_mt..5mm_indent.-0.1161in_mleft.0.1161in_ifm">Vrij Nederland, «Ik kan mezelf nog steeds recht in de spiegel aankijken», 15 oktober 2011.</text:p></text:note-body></text:note> getuigt van een gebrekkig zelfinzicht? Wat zegt de opstelling van de heer De Waal inzake het Tanzania-reisje over zijn integriteit?</text:p>
      <text:p text:style-name="ifm_p_mt.3.76mm_ifm">Vraag 5</text:p>
      <text:p text:style-name="ifm_p_ifm">Deelt u de mening dat de heer de Waal – nota bene aanbevolen door de Nederlandse staat – er goed aan zou doen, ook in het belang van de bank, op te stappen als lid van de Raad van Commissarissen van ING Bank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De integriteit van Lodewijk de Waal</dc:title>
    <meta:user-defined meta:name="OVERHEIDop.ParlID/DC.identifier">kv-tk-2012Z00166</meta:user-defined>
    <meta:user-defined meta:name="OVERHEIDop.vraagnummer">2012Z00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J.H.A. Driessen</meta:user-defined>
    <meta:user-defined meta:name="OVERHEIDop.vergaderjaar">2011-2012</meta:user-defined>
    <meta:user-defined meta:name="DCTERMS.W3CDTF/OVERHEIDop.datumIndiening">2012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tegriteit van Lodewijk de Waal</meta:user-defined>
    <meta:user-defined meta:name="DCTERMS.W3CDTF/DCTERMS.available">2012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0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