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1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165</text:p>
      <text:p text:style-name="ifm_p_font.roman_mt.3.76mm_ifm">Vragen van het lid <text:span text:style-name="ifm_span_font.bold_ifm">Van Gerven</text:span> (SP) aan de minister van Volksgezondheid, Welzijn en Sport over <text:span text:style-name="ifm_span_font.italic_ifm">het conceptadvies van het College voor zorgverzekeringen om remicade voor de indicatie colitis ulcerosa uit het pakket te schrappen zodat patiënten eerder een darmoperatie dreigen te moeten ondergaan</text:span> (ingezonden 10 januari 2012).</text:p>
      <text:p text:style-name="ifm_p_mt.3.76mm_ifm">Vraag 1</text:p>
      <text:p text:style-name="ifm_p_ifm">Klopt het dat er een advies ligt van het College voor zorgverzekeringen (CVZ) waarbij het middel remicade, dat bewezen effectief is voor de indicatie colitis ulcerosa, niet meer vergoed dreigt te worden omdat het weghalen van het ontstoken dikke darmgedeelte goedkoper is?<text:note text:id="ID-2012Z00165-d36e57" text:note-class="footnote"><text:note-citation text:label="1 ">1</text:note-citation><text:note-body><text:p text:style-name="ifm_p_font.normal_size.6.93pt_mt..5mm_indent.-0.1161in_mleft.0.1161in_ifm"> Darmmedicijn mogelijk uit zorgpakket, Algemeen Dagblad, 3 januari 2012.</text:p></text:note-body></text:note>
      </text:p>
      <text:p text:style-name="ifm_p_ifm">Zo ja, wat is uw mening over dit onzedelijke advies, waardoor de behandeling van honderden colitis ulcerosa patiënten voor eigen rekening dreigt te komen, een rekening in de orde van 17 700 euro per jaar?</text:p>
      <text:p text:style-name="ifm_p_mt.3.76mm_ifm">Vraag 2</text:p>
      <text:p text:style-name="ifm_p_ifm">Bent u bereid aan de verontruste patiënten direct duidelijkheid te verschaffen en het advies van het CVZ direct af te wijzen en zonodig de regelgeving aan te passen, zodat een lichtere vorm van behandeling zoals medicatie altijd voor vergoeding in aanmerking komt boven een zwaardere behandeling zoals een operatie met nadelige consequenties voor de patiënt? Zo neen, waarom niet?</text:p>
      <text:h text:style-name="ifm_p_font.bold_mt.5.08mm_page.keep-with-next_ifm" text:outline-level="2">Toelichting:</text:h>
      <text:p text:style-name="ifm_p_mt.4.23mm_ifm">Deze vragen dienen ter aanvulling op eerdere vragen terzake van het lid Wiegman- van Meppelen Scheppink (ChristenUnie), ingezonden 9 januari 2012 (vraagnummer 2012Z0012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0</meta:generator>
    <dc:title>Het conceptadvies van het College voor zorgverzekeringen om remicade voor de indicatie colitis ulcerosa uit het pakket te schrappen zodat patiënten eerder een darmoperatie dreigen te moeten ondergaan</dc:title>
    <meta:user-defined meta:name="OVERHEIDop.ParlID/DC.identifier">kv-tk-2012Z00165</meta:user-defined>
    <meta:user-defined meta:name="OVERHEIDop.vraagnummer">2012Z0016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1-2012</meta:user-defined>
    <meta:user-defined meta:name="DCTERMS.W3CDTF/OVERHEIDop.datumIndiening">2012-01-10</meta:user-defined>
    <meta:user-defined meta:name="OVERHEID.StatenGeneraal/DC.creator">Tweede Kamer der Staten-Generaal</meta:user-defined>
    <dc:language>nl</dc:language>
    <meta:user-defined meta:name="DCTERMS.alternative"/>
    <meta:user-defined meta:name="DC.title">Het conceptadvies van het College voor zorgverzekeringen om remicade voor de indicatie colitis ulcerosa uit het pakket te schrappen zodat patiënten eerder een darmoperatie dreigen te moeten ondergaan</meta:user-defined>
    <meta:user-defined meta:name="DCTERMS.W3CDTF/DCTERMS.available">2012-01-10</meta:user-defined>
    <meta:user-defined meta:name="OVERHEIDop.publicationName">Kamervragen zonder antwoord</meta:user-defined>
    <meta:user-defined meta:name="OVERHEID.Organisatietype/OVERHEID.organisationType">staten generaal</meta:user-defined>
    <meta:user-defined meta:name="DCTERMS.W3CDTF/DCTERMS.issued">2012-01-10</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