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16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164</text:p>
      <text:p text:style-name="ifm_p_font.roman_mt.3.76mm_ifm">Vragen van de leden <text:span text:style-name="ifm_span_font.bold_ifm">Tony van Dijck</text:span> en <text:span text:style-name="ifm_span_font.bold_ifm">Wilders</text:span> (beiden PVV) aan de minister van Financiën over <text:span text:style-name="ifm_span_font.italic_ifm">mogelijke militaire aankopen door Griekenland van miljarden euro’s</text:span> (ingezonden 10 januari 2012).</text:p>
      <text:p text:style-name="ifm_p_mt.3.76mm_ifm">Vraag 1</text:p>
      <text:p text:style-name="ifm_p_ifm">Heeft u kennisgenomen van het bericht dat Griekenland voor meer dan € 10 miljard aan wapeninkopen wil doen?<text:note text:id="ID-2012Z00164-d36e60" text:note-class="footnote"><text:note-citation text:label="1 ">1</text:note-citation><text:note-body><text:p text:style-name="ifm_p_font.normal_size.6.93pt_mt..5mm_indent.-0.1161in_mleft.0.1161in_ifm">
               http://www.zeit.de/2012/02/Ruestung-Griechenland</text:p></text:note-body></text:note>
      </text:p>
      <text:p text:style-name="ifm_p_mt.3.76mm_ifm">Vraag 2</text:p>
      <text:p text:style-name="ifm_p_ifm">Is het waar dat Griekenland voornemens is om, indien zij opnieuw geld uit het noodfonds ontvangt, voor € 4 miljard gevechtsvliegtuigen te kopen, voor nog eens € 4 miljard fregatten te kopen, voor € 2 miljard duikboten te kopen en voor € 400 miljoen patrouilleboten te kopen?</text:p>
      <text:p text:style-name="ifm_p_mt.3.76mm_ifm">Vraag 3</text:p>
      <text:p text:style-name="ifm_p_ifm">Indien de berichtgeving waar is, deelt u dan de mening dat het onaanvaardbaar is dat een land, dat zo goed als failliet is en aan het geldinfuus ligt (ook van Nederland), voor meer dan € 10 miljard aan wapeninkopen wil gaan doen?</text:p>
      <text:p text:style-name="ifm_p_mt.3.76mm_ifm">Vraag 4</text:p>
      <text:p text:style-name="ifm_p_ifm">Bent u bereid een en ander te verifiëren en, indien de berichtgeving klopt, de Grieken daarop aan te spreken? Bent u bereid de geldkraan aan Griekenland per direct dicht te draaien en te bevorderen dat Griekenland de eurozone zo spoedig mogelijk verlaa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0</meta:generator>
    <dc:title>Mogelijke militaire aankopen door Griekenland van miljarden euro's</dc:title>
    <meta:user-defined meta:name="OVERHEIDop.ParlID/DC.identifier">kv-tk-2012Z00164</meta:user-defined>
    <meta:user-defined meta:name="OVERHEIDop.vraagnummer">2012Z001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A.P.C. (Tony) van Dijck</meta:user-defined>
    <meta:user-defined meta:name="OVERHEIDop.vergaderjaar">2011-2012</meta:user-defined>
    <meta:user-defined meta:name="DCTERMS.W3CDTF/OVERHEIDop.datumIndiening">2012-01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gelijke militaire aankopen door Griekenland van miljarden euro's</meta:user-defined>
    <meta:user-defined meta:name="DCTERMS.W3CDTF/DCTERMS.available">2012-01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10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