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59</text:p>
      <text:p text:style-name="ifm_p_font.roman_mt.3.76mm_ifm">Vragen van het lid <text:span text:style-name="ifm_span_font.bold_ifm">Jasper van Dijk</text:span> (SP) aan de staatssecretaris van Onderwijs, Cultuur en Wetenschap over <text:span text:style-name="ifm_span_font.italic_ifm">het bericht dat de TU Delft de studielast vermindert zodat studenten sneller afstuderen</text:span> (ingezonden 10 januari 2012).</text:p>
      <text:p text:style-name="ifm_p_mt.3.76mm_ifm">Vraag 1</text:p>
      <text:p text:style-name="ifm_p_ifm">Wat is uw oordeel over het bericht dat een faculteit van de TU Delft de studielast wil verminderen opdat studenten sneller afstuderen?<text:note text:id="ID-2012Z00159-d36e57" text:note-class="footnote"><text:note-citation text:label="1 ">1</text:note-citation><text:note-body><text:p text:style-name="ifm_p_font.normal_size.6.93pt_mt..5mm_indent.-0.1161in_mleft.0.1161in_ifm">Volkskrant, 05-01-2012.</text:p></text:note-body></text:note>
      </text:p>
      <text:p text:style-name="ifm_p_mt.3.76mm_ifm">Vraag 2</text:p>
      <text:p text:style-name="ifm_p_ifm">Wat is uw reactie op de stelling dat dit plan een gevolg is van uw maatregelen, namelijk dat universiteiten worden afgerekend op hun studierendement?</text:p>
      <text:p text:style-name="ifm_p_mt.3.76mm_ifm">Vraag 3</text:p>
      <text:p text:style-name="ifm_p_ifm">Deelt u de mening dat het de omgekeerde wereld is om opleidingen makkelijker te maken teneinde studenten sneller te laten afstuderen?</text:p>
      <text:p text:style-name="ifm_p_mt.3.76mm_ifm">Vraag 4</text:p>
      <text:p text:style-name="ifm_p_ifm">Deelt u de mening dat uw focus op «rendement» een perverse prikkel is voor instellingen, waardoor zij dit soort maatregelen nemen?</text:p>
      <text:p text:style-name="ifm_p_mt.3.76mm_ifm">Vraag 5</text:p>
      <text:p text:style-name="ifm_p_ifm">Hoe gaat u voorkomen dat de kwaliteit van opleidingen wordt verlaagd om aan de rendementseisen te kunnen voldoen?</text:p>
      <text:p text:style-name="ifm_p_mt.3.76mm_ifm">Vraag 6</text:p>
      <text:p text:style-name="ifm_p_ifm">Wat is uw mening over het feit dat studenten een onvoldoende mogen compenseren met een voldoende voor een ander vak? Hoe wordt het niveau van de opleiding hiermee nog gewaarborgd?</text:p>
      <text:p text:style-name="ifm_p_mt.3.76mm_ifm">Vraag 7</text:p>
      <text:p text:style-name="ifm_p_ifm">Gaat u in gesprek met de TU Delft over de geplande maatregelen aldaar? Zo ja, wat is uw inzet en wanneer krijgt de Kamer daarover bericht?</text:p>
      <text:p text:style-name="ifm_p_mt.3.76mm_ifm">Vraag 8</text:p>
      <text:p text:style-name="ifm_p_ifm">Bent u bereid uw prestatieafspraken te heroverwegen, nu blijkt dat instellingen de eisen verlagen om eraan te voldo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der Ham (D66), ingezonden 6 januari 2012 (vraagnummer 2012Z0008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bericht dat de TU Delft de studielast vermindert zodat studenten sneller afstuderen</dc:title>
    <meta:user-defined meta:name="OVERHEIDop.ParlID/DC.identifier">kv-tk-2012Z00159</meta:user-defined>
    <meta:user-defined meta:name="OVERHEIDop.vraagnummer">2012Z00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U Delft de studielast vermindert zodat studenten sneller afstuderen</meta:user-defined>
    <meta:user-defined meta:name="DCTERMS.W3CDTF/DCTERMS.available">2012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0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