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30</text:p>
      <text:p text:style-name="ifm_p_font.roman_mt.3.76mm_ifm">Vragen van de leden <text:span text:style-name="ifm_span_font.bold_ifm">Van Klaveren,</text:span> <text:span text:style-name="ifm_span_font.bold_ifm">Elissen</text:span> en <text:span text:style-name="ifm_span_font.bold_ifm">Wilders</text:span> (allen PVV) aan de minister-president en de minister voor Immigratie, Integratie en Asiel over <text:span text:style-name="ifm_span_font.italic_ifm">de islamitische hoofddoek van ons staatshoofd</text:span> (ingezonden 9 januari 2012).</text:p>
      <text:p text:style-name="ifm_p_mt.3.76mm_ifm">Vraag 1</text:p>
      <text:p text:style-name="ifm_p_ifm">Bent u bekend met het bericht «Beatrix draagt hoofddoek voor moskeebezoek Abu Dhabi»?<text:note text:id="ID-2012Z00130-d36e48" text:note-class="footnote"><text:note-citation text:label="1 ">1</text:note-citation><text:note-body><text:p text:style-name="ifm_p_font.normal_size.6.93pt_mt..5mm_indent.-0.1161in_mleft.0.1161in_ifm">Elsevier, 8 januari 2012.</text:p></text:note-body></text:note>
      </text:p>
      <text:p text:style-name="ifm_p_mt.3.76mm_ifm">Vraag 2</text:p>
      <text:p text:style-name="ifm_p_ifm">In hoeverre bent u van mening dat de hoofddoek een symbool van islamisering, onderdrukking en discriminatie van de vrouw is?</text:p>
      <text:p text:style-name="ifm_p_mt.3.76mm_ifm">Vraag 3</text:p>
      <text:p text:style-name="ifm_p_ifm">Realiseert u zich dat ons staathoofd op deze wijze de onderdrukking van vrouwen legitimeert?</text:p>
      <text:p text:style-name="ifm_p_mt.3.76mm_ifm">Vraag 4</text:p>
      <text:p text:style-name="ifm_p_ifm">Had deze trieste wanvertoning niet voorkomen kunn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De islamitische hoofddoek van ons staatshoofd</dc:title>
    <meta:user-defined meta:name="OVERHEIDop.ParlID/DC.identifier">kv-tk-2012Z00130</meta:user-defined>
    <meta:user-defined meta:name="OVERHEIDop.vraagnummer">2012Z00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issen</meta:user-defined>
    <meta:user-defined meta:name="OVERHEIDop.indiener">G. Wilders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hoofddoek van ons staatshoofd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OVERHEIDop.versieInformatie"/>
  </office:meta>
</office:document-meta>
</file>