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29</text:p>
      <text:p text:style-name="ifm_p_font.roman_mt.3.76mm_ifm">Vragen van het lid <text:span text:style-name="ifm_span_font.bold_ifm">Wiegman-van Meppelen Scheppink</text:span> (ChristenUnie) aan de minister van Volksgezondheid Welzijn en Sport over <text:span text:style-name="ifm_span_font.italic_ifm">wettelijke eisen aan de responstijd van de crisisdienst psychiatrie</text:span> (ingezonden 9 januari 2012).</text:p>
      <text:p text:style-name="ifm_p_mt.3.76mm_ifm">Vraag 1</text:p>
      <text:p text:style-name="ifm_p_ifm">Bent u bekend met het bericht «Psychiatrische hulp moet snel ter plekke zijn»?<text:note text:id="ID-2012Z00129-d36e48" text:note-class="footnote"><text:note-citation text:label="1 ">1</text:note-citation><text:note-body><text:p text:style-name="ifm_p_font.normal_size.6.93pt_mt..5mm_indent.-0.1161in_mleft.0.1161in_ifm">BRON: Trouw 8 december.</text:p></text:note-body></text:note>
      </text:p>
      <text:p text:style-name="ifm_p_mt.3.76mm_ifm">Vraag 2</text:p>
      <text:p text:style-name="ifm_p_ifm">Waarom hebben politie, ambulance, verloskundigen, huisartsen en spoedeisende hulp wel een wettelijk vereiste bereikbaarheidsnorm, maar de crisisdienst van de psychiatrie niet?</text:p>
      <text:p text:style-name="ifm_p_mt.3.76mm_ifm">Vraag 3</text:p>
      <text:p text:style-name="ifm_p_ifm">Bent u ervan op de hoogte dat, wanneer problemen rondom agressiviteit bij een psychose niet ter plekke worden verholpen, deze problemen van agressie verschuiven naar ambulances, Spoedeisende Hulp (SEH)’s en de politie? Bent u bereid hier een oplossing voor te zoeken?</text:p>
      <text:p text:style-name="ifm_p_mt.3.76mm_ifm">Vraag 4</text:p>
      <text:p text:style-name="ifm_p_ifm">Deelt u de mening dat, wanneer er wettelijke eisen worden gesteld aan de bereikbaarheidsnorm van de crisisdienst, dit mede agressie tegen hulpverleners kan verlagen?</text:p>
      <text:p text:style-name="ifm_p_mt.3.76mm_ifm">Vraag 5</text:p>
      <text:p text:style-name="ifm_p_ifm">Bent u bereid een wettelijke norm te stellen aan de responstijd van de crisisdienst? Zo ja, wanneer kan dit worden geregeld? Zo nee, waarom niet?</text:p>
      <text:p text:style-name="ifm_p_mt.3.76mm_ifm">Vraag 6</text:p>
      <text:p text:style-name="ifm_p_ifm">Bent u bereid deze vragen te beantwoorden voor het algemeen overleg Dwang en Drang GGZ op 26 jan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Wettelijke eisen aan de responstijd van de crisisdienst psychiatrie</dc:title>
    <meta:user-defined meta:name="OVERHEIDop.ParlID/DC.identifier">kv-tk-2012Z00129</meta:user-defined>
    <meta:user-defined meta:name="OVERHEIDop.vraagnummer">2012Z00129</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1-09</meta:user-defined>
    <meta:user-defined meta:name="OVERHEID.StatenGeneraal/DC.creator">Tweede Kamer der Staten-Generaal</meta:user-defined>
    <dc:language>nl</dc:language>
    <meta:user-defined meta:name="DCTERMS.alternative"/>
    <meta:user-defined meta:name="DC.title">Wettelijke eisen aan de responstijd van de crisisdienst psychiatrie</meta:user-defined>
    <meta:user-defined meta:name="DCTERMS.W3CDTF/DCTERMS.available">2012-01-09</meta:user-defined>
    <meta:user-defined meta:name="OVERHEIDop.publicationName">Kamervragen zonder antwoord</meta:user-defined>
    <meta:user-defined meta:name="OVERHEID.Organisatietype/OVERHEID.organisationType">staten generaal</meta:user-defined>
    <meta:user-defined meta:name="DCTERMS.W3CDTF/DCTERMS.issued">2012-01-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