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26</text:p>
      <text:p text:style-name="ifm_p_font.roman_mt.3.76mm_ifm">Vragen van het lid <text:span text:style-name="ifm_span_font.bold_ifm">Wiegman-van Meppelen Scheppink</text:span> (ChristenUnie) aan de minister van Volksgezondheid Welzijn en Sport over <text:span text:style-name="ifm_span_font.italic_ifm">het bericht dat de gemiddelde leeftijd van de eerste keer seks niet klopt</text:span> (ingezonden 9 januari 2012).</text:p>
      <text:p text:style-name="ifm_p_mt.3.76mm_ifm">Vraag 1</text:p>
      <text:p text:style-name="ifm_p_ifm">Bent u bekend met de berichten «Gemiddelde van eerste keer seks – op je 16e – klopt niet» en «Die 16,5 jaar komt uit het onderzoek»?<text:note text:id="ID-2012Z00126-d36e48" text:note-class="footnote"><text:note-citation text:label="1 ">1</text:note-citation><text:note-body><text:p text:style-name="ifm_p_font.normal_size.6.93pt_mt..5mm_indent.-0.1161in_mleft.0.1161in_ifm"> BRON: Nederlands Dagblad 17 december 2011.</text:p></text:note-body></text:note>
      </text:p>
      <text:p text:style-name="ifm_p_mt.3.76mm_ifm">Vraag 2</text:p>
      <text:p text:style-name="ifm_p_ifm">Deelt u de mening dat overheidsbeleid ter attentie van seksuele voorlichting is afgestemd op een foute norm, namelijk dat de gemiddelde leeftijd waarop jongeren met elkaar naar bed gaan 16,5 jaar is, terwijl dit getal in werkelijkheid slechts geldt voor ongeveer de helft van de Nederlandse jeugd? Zo ja, bent u van plan het beleid te veranderen?<text:note text:id="ID-2012Z00126-d36e61" text:note-class="footnote"><text:note-citation text:label="2 ">2</text:note-citation><text:note-body><text:p text:style-name="ifm_p_font.normal_size.6.93pt_mt..5mm_indent.-0.1161in_mleft.0.1161in_ifm"> BRON: 2011Z20542.</text:p></text:note-body></text:note>
      </text:p>
      <text:p text:style-name="ifm_p_mt.3.76mm_ifm">Vraag 3</text:p>
      <text:p text:style-name="ifm_p_ifm">Bent u bereid de antwoorden op de schriftelijke vragen 4, 5 en 6 over de nieuwe voorlichtingscampagne van Sense «hun eerste keer» te herzien? Zo nee, waarom niet?<text:note text:id="ID-2012Z00126-d36e74" text:note-class="footnote"><text:note-citation text:label="3 ">3</text:note-citation><text:note-body><text:p text:style-name="ifm_p_font.normal_size.6.93pt_mt..5mm_indent.-0.1161in_mleft.0.1161in_ifm">Kamerstuk, 32 793 nr. 1.</text:p></text:note-body></text:note>
      </text:p>
      <text:p text:style-name="ifm_p_mt.3.76mm_ifm">Vraag 4</text:p>
      <text:p text:style-name="ifm_p_ifm">Deelt u de mening dat een mediane leeftijd een beter uitgangspunt is dan een gemiddelde? Zo ja, bent u bereid in toekomstige berichtgeving over seksuele gezondheid met de mediane leeftijd te werken? Zo nee, waarom niet?</text:p>
      <text:p text:style-name="ifm_p_mt.3.76mm_ifm">Vraag 5</text:p>
      <text:p text:style-name="ifm_p_ifm">Bent u bereid te onderzoeken of «comprehensive sex education» in een volgende  overheidscampagnes toegepast kan worden? Zo ja, wanneer wordt de volgende overheidscampagne verwacht? Zo nee, waarom niet?</text:p>
      <text:p text:style-name="ifm_p_mt.3.76mm_ifm">Vraag 6</text:p>
      <text:p text:style-name="ifm_p_ifm">Bent u bereid deze vragen te beantwoorden voor, het opnieuw te agenderen notaoverleg over het gezondheidsbeleid, de nota «Gezondheid dicht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bericht dat de gemiddelde leeftijd van de eerste keer seks niet klopt</dc:title>
    <meta:user-defined meta:name="OVERHEIDop.ParlID/DC.identifier">kv-tk-2012Z00126</meta:user-defined>
    <meta:user-defined meta:name="OVERHEIDop.vraagnummer">2012Z00126</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1-09</meta:user-defined>
    <meta:user-defined meta:name="OVERHEID.StatenGeneraal/DC.creator">Tweede Kamer der Staten-Generaal</meta:user-defined>
    <dc:language>nl</dc:language>
    <meta:user-defined meta:name="DCTERMS.alternative"/>
    <meta:user-defined meta:name="DC.title">Het bericht dat de gemiddelde leeftijd van de eerste keer seks niet klopt</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