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22</text:p>
      <text:p text:style-name="ifm_p_font.roman_mt.3.76mm_ifm">Vragen van het lid <text:span text:style-name="ifm_span_font.bold_ifm">El Fassed</text:span> (Groenlinks) aan de minister van Buitenlandse Zaken en de Minister-President over <text:span text:style-name="ifm_span_font.italic_ifm">de grondwetswijziging in Hongarije</text:span> (ingezonden 9 januari 2012).</text:p>
      <text:p text:style-name="ifm_p_mt.3.76mm_ifm">Vraag 1</text:p>
      <text:p text:style-name="ifm_p_ifm">Bent u bekend met de grondwetswijziging en alle andere belangrijke wetswijzigingen in Hongarije die de regering Orbán heeft doorgevoerd het afgelopen jaar?</text:p>
      <text:p text:style-name="ifm_p_mt.3.76mm_ifm">Vraag 2</text:p>
      <text:p text:style-name="ifm_p_ifm">Deelt u de mening dat een aantal wetswijzingen, waaronder de mediawet, aanpassingen in het kiesstelsel, de veranderingen in het juridisch systeem, het onmogelijk maken van het homohuwelijk, het ongelijk behandelen van religies, het beperken van de invloed van het parlement en de manier van doorvoeren van de nieuwe grondwet, indruisen tegen democratische principes, grondrechten en burgelijke vrijheden? Kunt u dit toelichten?</text:p>
      <text:p text:style-name="ifm_p_mt.3.76mm_ifm">Vraag 3</text:p>
      <text:p text:style-name="ifm_p_ifm">Deelt u de mening dat als kandidaat- en aspirant-lidstaten getoetst worden in hoeverre deze landen de waarden uit het Verdrag van Lissabon en het Grondrechtenhandvest van de Europese Unie daadwerkelijk naleven, dat ook de huidige EU-lidstaten zich daaraan moeten houden? Kunt u dit toelichten?</text:p>
      <text:p text:style-name="ifm_p_mt.3.76mm_ifm">Vraag 4</text:p>
      <text:p text:style-name="ifm_p_ifm">Is de Minister-President bereid dit met zijn Hongaarse ambtgenoot te bespreken tijdens de eerstkomende Europese Top? Zo nee, waarom niet?</text:p>
      <text:p text:style-name="ifm_p_mt.3.76mm_ifm">Vraag 5</text:p>
      <text:p text:style-name="ifm_p_ifm">Is de regering bereid zich in te spannen om dit als apart punt op de agenda te zetten van de eerstkomende Europese Top dan wel Raad van Minister van Buitenlandse Zaken? Zo nee, waarom niet?</text:p>
      <text:p text:style-name="ifm_p_mt.3.76mm_ifm">Vraag 6</text:p>
      <text:p text:style-name="ifm_p_ifm">Is de regering bereid zich in te spannen om naar aanleiding van ontwikkelingen in Hongarije een artikel 7 procedure te starten tegen de regering van Hongarije? Zo ja, welke stappen onderneemt u daartoe? Zo neen, waarom niet?</text:p>
      <text:p text:style-name="ifm_p_mt.3.76mm_ifm">Vraag 7</text:p>
      <text:p text:style-name="ifm_p_ifm">Kunt u deze vragen zo spoedig mogelijk maar in ieder geval voor de eerstkomende Europese Top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grondwetswijziging in Hongarije</dc:title>
    <meta:user-defined meta:name="OVERHEIDop.ParlID/DC.identifier">kv-tk-2012Z00122</meta:user-defined>
    <meta:user-defined meta:name="OVERHEIDop.vraagnummer">2012Z00122</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1-09</meta:user-defined>
    <meta:user-defined meta:name="OVERHEID.StatenGeneraal/DC.creator">Tweede Kamer der Staten-Generaal</meta:user-defined>
    <dc:language>nl</dc:language>
    <meta:user-defined meta:name="DCTERMS.alternative"/>
    <meta:user-defined meta:name="DC.title">De grondwetswijziging in Hongarije</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9</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