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1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120</text:p>
      <text:p text:style-name="ifm_p_font.roman_mt.3.76mm_ifm">Vragen van het lid <text:span text:style-name="ifm_span_font.bold_ifm">Slob</text:span> (ChristenUnie) aan de minister van Infrastructuur en Milieu over <text:span text:style-name="ifm_span_font.italic_ifm">de stremming van de sluis bij Eefde</text:span> (ingezonden 9 januari 2012).</text:p>
      <text:p text:style-name="ifm_p_mt.3.76mm_ifm">Vraag 1</text:p>
      <text:p text:style-name="ifm_p_ifm">Kent u het bericht «Ramp Eefde: EVO en Schuttevaer willen snel 2e kolk»?<text:note text:id="ID-2012Z00120-d36e57" text:note-class="footnote"><text:note-citation text:label="1 ">1</text:note-citation><text:note-body><text:p text:style-name="ifm_p_font.normal_size.6.93pt_mt..5mm_indent.-0.1161in_mleft.0.1161in_ifm"> Schuttevaer, 5 januari 2012, http://www.schuttevaer.nl/nieuws/havens-en-vaarwegen/nid16994-ramp-eefde-evo-en-schuttevaer-willen-snel-2e-kolk.html
            </text:p></text:note-body></text:note>
      </text:p>
      <text:p text:style-name="ifm_p_mt.3.76mm_ifm">Vraag 2</text:p>
      <text:p text:style-name="ifm_p_ifm">Deelt u de mening dat de economische schade, die door de stremming wordt veroorzaakt, niet zou zijn ontstaan als er een tweede sluiskolk was geweest?</text:p>
      <text:p text:style-name="ifm_p_mt.3.76mm_ifm">Vraag 3</text:p>
      <text:p text:style-name="ifm_p_ifm">Waarom is er nog steeds geen besluit genomen over de capaciteitsverruiming van de sluis bij Eefde waarvoor al enkele jaren een planstudie loopt?<text:note text:id="ID-2012Z00120-d36e74" text:note-class="footnote"><text:note-citation text:label="2 ">2</text:note-citation><text:note-body><text:p text:style-name="ifm_p_font.normal_size.6.93pt_mt..5mm_indent.-0.1161in_mleft.0.1161in_ifm"> MIRT projectenboek 2012, blz. 299 (Kamerstuk 33 000-A, nr. 3).</text:p></text:note-body></text:note>
      </text:p>
      <text:p text:style-name="ifm_p_mt.3.76mm_ifm">Vraag 4</text:p>
      <text:p text:style-name="ifm_p_ifm">Bent u bereid op korte termijn een besluit te nemen over de planstudie sluis Eefde?</text:p>
      <text:p text:style-name="ifm_p_mt.3.76mm_ifm">Vraag 5</text:p>
      <text:p text:style-name="ifm_p_ifm">Klopt het dat bij een besluit in 2012 de bouw van een nieuwe sluiskolk pas in 2016 zal beginnen? Kan dit worden versneld?</text:p>
      <text:p text:style-name="ifm_p_mt.3.76mm_ifm">Vraag 6</text:p>
      <text:p text:style-name="ifm_p_ifm">Klopt het dat er voor de bouw van een tweede sluiskolk nog een tekort is? Hoe groot is dit tekort en bent u bereid dit tekort op te lossen?</text:p>
      <text:h text:style-name="ifm_p_font.bold_mt.5.08mm_page.keep-with-next_ifm" text:outline-level="2">Toelichting:</text:h>
      <text:p text:style-name="ifm_p_mt.4.23mm_ifm">Deze vragen dienen ter aanvulling op eerdere vragen van de leden Omtzigt en De Rouwe, ingezonden 6 januari 2012 (vraagnummer 2012Z0009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0</meta:generator>
    <dc:title>De stremming van de sluis bij Eefde</dc:title>
    <meta:user-defined meta:name="OVERHEIDop.ParlID/DC.identifier">kv-tk-2012Z00120</meta:user-defined>
    <meta:user-defined meta:name="OVERHEIDop.vraagnummer">2012Z001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lob</meta:user-defined>
    <meta:user-defined meta:name="OVERHEIDop.vergaderjaar">2011-2012</meta:user-defined>
    <meta:user-defined meta:name="DCTERMS.W3CDTF/OVERHEIDop.datumIndiening">2012-0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remming van de sluis bij Eefde</meta:user-defined>
    <meta:user-defined meta:name="DCTERMS.W3CDTF/DCTERMS.available">2012-0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09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