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011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0119</text:p>
      <text:p text:style-name="ifm_p_font.roman_mt.3.76mm_ifm">Vragen van het lid <text:span text:style-name="ifm_span_font.bold_ifm">El Fassed</text:span> (Groenlinks) aan de minister van Buitenlandse Zaken over <text:span text:style-name="ifm_span_font.italic_ifm">Amerikaanse belemmeringen op internetvrijheid</text:span> (ingezonden 9 januari 2012).</text:p>
      <text:p text:style-name="ifm_p_mt.3.76mm_ifm">Vraag 1</text:p>
      <text:p text:style-name="ifm_p_ifm">Bent u bekend met het bericht «US pressured Spain to implement online piracy law, leaked files shows»?<text:note text:id="ID-2012Z00119-d36e48" text:note-class="footnote"><text:note-citation text:label="1 ">1</text:note-citation><text:note-body><text:p text:style-name="ifm_p_font.normal_size.6.93pt_mt..5mm_indent.-0.1161in_mleft.0.1161in_ifm">The Guardian, 5 januari 2012</text:p><text:p text:style-name="ifm_p_font.normal_size.6.93pt_indent.-0.1161in_mleft.0.1161in_ifm">
               http://www.guardian.co.uk/technology/2012/jan/05/us-pressured-spain-online-piracy
            </text:p></text:note-body></text:note>
      </text:p>
      <text:p text:style-name="ifm_p_mt.3.76mm_ifm">Vraag 2</text:p>
      <text:p text:style-name="ifm_p_ifm">Klopt het dat het Amerikaanse ministerie van Buitenlandse Zaken Europese landen onder druk zet om wetgeving te laten passeren waarbij de vrijheden van internetgebruikers op het spel staan?</text:p>
      <text:p text:style-name="ifm_p_mt.3.76mm_ifm">Vraag 3</text:p>
      <text:p text:style-name="ifm_p_ifm">Hoe beoordeelt u het Amerikaanse wetsvoorstel Stop Online Piracy Act (SOPA)? Kunt u dit toelichten tegen de achtergrond van de internationale conferentie over internetvrijheid die u onlangs heeft georganiseerd in Den Haag? Zo neen, waarom niet?</text:p>
      <text:p text:style-name="ifm_p_mt.3.76mm_ifm">Vraag 4</text:p>
      <text:p text:style-name="ifm_p_ifm">Heeft u voor, tijdens of na deze conferentie uw Amerikaanse ambtgenoot gewezen op de bezwaren die er zijn tegen dit wetsvoorstel, dat ook van invloed kan zijn op Nederlandse internetgebruikers?</text:p>
      <text:p text:style-name="ifm_p_mt.3.76mm_ifm">Vraag 5</text:p>
      <text:p text:style-name="ifm_p_ifm">Hebben Amerikaanse diplomaten naast Spanje ook andere Europese landen, inclusief Nederland en Zweden, onder druk gezet om vergelijkbare wetgeving als SOPA door te voeren?</text:p>
      <text:p text:style-name="ifm_p_mt.3.76mm_ifm">Vraag 6</text:p>
      <text:p text:style-name="ifm_p_ifm">Hoe beoordeelt u het handelen van de Amerikaanse regering? Bent u bereid bilateraal of in EU-verband de Amerikaanse regering hierop aan te spreken en te wijzen op de vrijheden van internetgebruikers die op het spel st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0</meta:generator>
    <dc:title>Amerikaanse belemmeringen op internetvrijheid</dc:title>
    <meta:user-defined meta:name="OVERHEIDop.ParlID/DC.identifier">kv-tk-2012Z00119</meta:user-defined>
    <meta:user-defined meta:name="OVERHEIDop.vraagnummer">2012Z001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El Fassed</meta:user-defined>
    <meta:user-defined meta:name="OVERHEIDop.vergaderjaar">2011-2012</meta:user-defined>
    <meta:user-defined meta:name="DCTERMS.W3CDTF/OVERHEIDop.datumIndiening">2012-01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merikaanse belemmeringen op internetvrijheid</meta:user-defined>
    <meta:user-defined meta:name="DCTERMS.W3CDTF/DCTERMS.available">2012-01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09</meta:user-defined>
    <meta:user-defined meta:name="OVERHEID.TaxonomieBeleidsagenda/OVERHEID.category">Economie | ICT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