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18</text:p>
      <text:p text:style-name="ifm_p_font.roman_mt.3.76mm_ifm">Vragen van het lid <text:span text:style-name="ifm_span_font.bold_ifm">Bashir</text:span> (SP) aan de minister van Infrastructuur en Milieu over <text:span text:style-name="ifm_span_font.italic_ifm">het voorkomen van kijkfiles</text:span> (ingezonden 9 januari 2012).</text:p>
      <text:p text:style-name="ifm_p_mt.3.76mm_ifm">Vraag 1</text:p>
      <text:p text:style-name="ifm_p_ifm">Kunt u aangeven hoe vaak er dit jaar een file is ontstaan door mensen die kijken naar een ongeval op de andere rijbaan (een zogenaamde kijkfile) en wat de maatschappelijke schade, economische schade en milieuschade is van deze files?<text:note text:id="ID-2012Z00118-d36e57" text:note-class="footnote"><text:note-citation text:label="1 ">1</text:note-citation><text:note-body><text:p text:style-name="ifm_p_font.normal_size.6.93pt_mt..5mm_indent.-0.1161in_mleft.0.1161in_ifm">
               http://www.delta.tudelft.nl/artikel/impact-kijkersfiles-groter-dan-gedacht/18050
            </text:p></text:note-body></text:note>
      </text:p>
      <text:p text:style-name="ifm_p_mt.3.76mm_ifm">Vraag 2</text:p>
      <text:p text:style-name="ifm_p_ifm">Wat vindt u van het idee om op het weggedeelte waar het ongeval plaatsvindt, altijd een politieagent in te zetten die de automobilisten maant door te rijden om zo de lengte van de file substantieel te verminderen?</text:p>
      <text:p text:style-name="ifm_p_mt.3.76mm_ifm">Vraag 3</text:p>
      <text:p text:style-name="ifm_p_ifm">Heeft Rijkswaterstaat geëxperimenteerd met mobiele fileschermen<text:note text:id="ID-2012Z00118-d36e77" text:note-class="footnote"><text:note-citation text:label="2 ">2</text:note-citation><text:note-body><text:p text:style-name="ifm_p_font.normal_size.6.93pt_mt..5mm_indent.-0.1161in_mleft.0.1161in_ifm">
               http://www.filescherm.nl/
            </text:p></text:note-body></text:note> om een kijkfile te voorkomen? Wat is de reden dat deze schermen nog niet op grote schaal worden ingezet?</text:p>
      <text:p text:style-name="ifm_p_mt.3.76mm_ifm">Vraag 4</text:p>
      <text:p text:style-name="ifm_p_ifm">Bent u bereid om een voldoende aantal mobiele fileschermen aan te (laten) schaffen zodat deze zo nodig ingezet kunnen worden bij ongevallen? Zo ja, op welke termijn gaat u deze schermen door Rijkswaterstaat in gebruik laten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voorkomen van kijkfiles</dc:title>
    <meta:user-defined meta:name="OVERHEIDop.ParlID/DC.identifier">kv-tk-2012Z00118</meta:user-defined>
    <meta:user-defined meta:name="OVERHEIDop.vraagnummer">2012Z0011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1-09</meta:user-defined>
    <meta:user-defined meta:name="OVERHEID.StatenGeneraal/DC.creator">Tweede Kamer der Staten-Generaal</meta:user-defined>
    <dc:language>nl</dc:language>
    <meta:user-defined meta:name="DCTERMS.alternative"/>
    <meta:user-defined meta:name="DC.title">Het voorkomen van kijkfiles</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