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17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het door werkgevers opvragen van medische gegevens van jonggehandicapten tijdens de sollicitatieprocedure</text:span> (ingezonden 9 januari 2012).</text:p>
      <text:p text:style-name="ifm_p_mt.3.76mm_ifm">Vraag 1</text:p>
      <text:p text:style-name="ifm_p_ifm">Is het waar dat de wet verbiedt om bij werving en selectie vragen te stellen over ziekteverleden, ziekteverzuim in het verleden, WAO-verleden, maar ook over actuele gezondheid, behalve als dat laatste wordt gedaan middels een officiële aanstellingskeuring door een daartoe bevoegde bedrijfsarts?<text:note text:id="ID-2012Z00117-d36e57" text:note-class="footnote"><text:note-citation text:label="1 ">1</text:note-citation><text:note-body><text:p text:style-name="ifm_p_font.normal_size.6.93pt_mt..5mm_indent.-0.1161in_mleft.0.1161in_ifm"> Wet op medische keuringen (WMK).</text:p></text:note-body></text:note>
         <text:note text:id="ID-2012Z00117-d36e64" text:note-class="footnote"><text:note-citation text:label="2 ">2</text:note-citation><text:note-body><text:p text:style-name="ifm_p_font.normal_size.6.93pt_mt..5mm_indent.-0.1161in_mleft.0.1161in_ifm">Sollicitatieformulieren transportbedrijven.</text:p></text:note-body></text:note>
      </text:p>
      <text:p text:style-name="ifm_p_mt.3.76mm_ifm">Vraag 2</text:p>
      <text:p text:style-name="ifm_p_ifm">Acht u het gewenst dat transportbedrijven middels sollicitatieformulieren een poging doen om informatie te achterhalen, die alleen middels een officiële aanstellingskeuring is te verkrijgen? Kunt u uw antwoord toelichten?</text:p>
      <text:p text:style-name="ifm_p_mt.3.76mm_ifm">Vraag 3</text:p>
      <text:p text:style-name="ifm_p_ifm">Is het waar dat een officiële aanstellingskeuring alleen mag plaatsvinden als de werkgever in principe heeft besloten de kandidaat aan te stellen? Kunt u uw antwoord toelichten?</text:p>
      <text:p text:style-name="ifm_p_mt.3.76mm_ifm">Vraag 4</text:p>
      <text:p text:style-name="ifm_p_ifm">Bent u van mening dat de verstrekte sollicitatieformulieren in strijd zijn met de wet? Zo ja, welke maatregelen gaat u nemen om vragen die in strijd zijn met de wet uit het sollicitatieformulier te verwijderen? Zo nee, waarom vindt u dat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Het door werkgevers opvragen van medische gegevens van jonggehandicapten tijdens de sollicitatieprocedure</dc:title>
    <meta:user-defined meta:name="OVERHEIDop.ParlID/DC.identifier">kv-tk-2012Z00117</meta:user-defined>
    <meta:user-defined meta:name="OVERHEIDop.vraagnummer">2012Z001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1-2012</meta:user-defined>
    <meta:user-defined meta:name="DCTERMS.W3CDTF/OVERHEIDop.datumIndiening">2012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oor werkgevers opvragen van medische gegevens van jonggehandicapten tijdens de sollicitatieprocedure</meta:user-defined>
    <meta:user-defined meta:name="DCTERMS.W3CDTF/DCTERMS.available">2012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09</meta:user-defined>
    <meta:user-defined meta:name="OVERHEID.TaxonomieBeleidsagenda/OVERHEID.category">Werk | Organisatie en beleid</meta:user-defined>
    <meta:user-defined meta:name="OVERHEID.TaxonomieBeleidsagenda/OVERHEID.category">Sociale zekerheid | Jongeren</meta:user-defined>
    <meta:user-defined meta:name="OVERHEID.Informatietype/DC.type">officiële publicatie</meta:user-defined>
    <meta:user-defined meta:name="OVERHEIDop.versieInformatie"/>
  </office:meta>
</office:document-meta>
</file>