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92</text:p>
      <text:p text:style-name="kamervragen">Vragen van het lid 
            Monasch
            (PvdA) aan de minister van Infrastructuur en Milieu over het vermeende negeren van adviezen van de Onderzoeksraad voor Veiligheid
            aangaande de veiligheid op het treinspoor door de minister van Infrastructuur en Milieu en ProRail (ingezonden 6 januari 2012).
         </text:p>
      <text:h text:outline-level="2" text:style-name="stuktitel">Vraag 1
            </text:h>
      <text:p text:style-name="vraag">Heeft u kennisgenomen van het bericht «Schultz en NS slaan adviezen over veiligheid in de wind»?<text:note text:id="ID-2012Z00092-d29e98" text:note-class="footnote"><text:note-citation text:label="1">1</text:note-citation><text:note-body><text:p>De Volkskrant, 5 januari 2012.</text:p></text:note-body></text:note>
               
            </text:p>
      <text:h text:outline-level="2" text:style-name="stuktitel">Vraag 2
            </text:h>
      <text:p text:style-name="vraag">Is het waar dat een jaar na het uitbrengen van het rapport van de Onderzoeksraad voor Veiligheid de aanbevelingen nog niet
               zijn opgevolgd? Zo ja, wat is hiervan de reden?
            </text:p>
      <text:h text:outline-level="2" text:style-name="stuktitel">Vraag 3
            </text:h>
      <text:p text:style-name="vraag">Kunt u toelichten welke maatregelen ten behoeve van vergroting van de veiligheid op het spoor daadwerkelijk in uitvoering
               zijn gebracht? Welke maatregelen zijn niet ten uitvoer gebracht en welke potentiële risico's blijven hierdoor bestaan?
            </text:p>
      <text:h text:outline-level="2" text:style-name="stuktitel">Vraag 4
            </text:h>
      <text:p text:style-name="vraag">Deelt u de mening dat veiligheid op het spoor van groot belang is? Zo ja, hoe ziet u de borging van de veiligheid op het spoor?
               Deelt u de mening dat één partij de eindverantwoordelijke dient te zijn? Zo ja, welke partij heeft dan uw voorkeur en kunt
               u dat toelichten?
            </text:p>
      <text:h text:outline-level="2" text:style-name="kamervraagopmerking_kop">Toelichting:
            </text:h>
      <text:p text:style-name="kamervraagopmerking">Deze vragen dienen ter aanvulling op eerdere vragen terzake van het lid Bashir (SP), ingezonden 6 januari 2012 (vraagnummer
               2012Z0009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