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091</text:p>
      <text:p text:style-name="ifm_p_font.roman_mt.3.76mm_ifm">Vragen van het lid <text:span text:style-name="ifm_span_font.bold_ifm">Bashir</text:span> (SP) aan de minister van Infrastructuur en Milieu over <text:span text:style-name="ifm_span_font.italic_ifm">de opvolging van adviezen van de Onderzoeksraad voor Veiligheid over het spoor</text:span> (ingezonden 6 januari 2012)</text:p>
      <text:p text:style-name="ifm_p_mt.3.76mm_ifm">Vraag 1</text:p>
      <text:p text:style-name="ifm_p_ifm">Wat vindt u ervan dat u en de spoorsector teveel adviezen van de Onderzoeksraad voor de Veiligheid niet opvolgen?<text:note text:id="ID-2012Z00091-d36e57" text:note-class="footnote"><text:note-citation text:label="1 ">1</text:note-citation><text:note-body><text:p text:style-name="ifm_p_font.normal_size.6.93pt_mt..5mm_indent.-0.1161in_mleft.0.1161in_ifm"> de Volkskrant, 5 januari 2011 «Schultz en NS slaan adviezen over veiligheid in de wind».</text:p></text:note-body></text:note>
      </text:p>
      <text:p text:style-name="ifm_p_mt.3.76mm_ifm">Vraag 2</text:p>
      <text:p text:style-name="ifm_p_ifm">Klopt het dat er nog geen uitvoering is gegeven aan de aanbevelingen uit het rapport van de Onderzoeksraad<text:note text:id="ID-2012Z00091-d36e70" text:note-class="footnote"><text:note-citation text:label="2 ">2</text:note-citation><text:note-body><text:p text:style-name="ifm_p_font.normal_size.6.93pt_mt..5mm_indent.-0.1161in_mleft.0.1161in_ifm"> Zie het rapport «Botsing tussen twee goederentreinen en een passagierstrein, Barendrecht, 24 september 2009», d.d. 18 januari 2011. beschikbaar via http://www.onderzoeksraad.nl/index.php/onderzoeken.treinbotsing-barendrecht/
            </text:p></text:note-body></text:note> waarvan de termijn op 18 januari 2012 verstrijkt? Zo ja, waarom zijn deze belangrijke maatregelen nog niet genomen en wanneer gebeurt dat wel? Zo nee, kunt u toelichten op welke wijze u deze aanbevelingen heeft uitgevoerd?</text:p>
      <text:p text:style-name="ifm_p_mt.3.76mm_ifm">Vraag 3</text:p>
      <text:p text:style-name="ifm_p_ifm">Deelt u de opvatting van de Onderzoeksraad voor Veiligheid dat de veiligheid op het spoor verder moet verbeteren? Zo ja, wat gaat u hier concreet aan doen? Zo nee, waarom niet?</text:p>
      <text:p text:style-name="ifm_p_mt.3.76mm_ifm">Vraag 4</text:p>
      <text:p text:style-name="ifm_p_ifm">Deelt u ook de opvatting dat het risico van door rood rijden groter is dan nodig? Zo nee, waarom niet?</text:p>
      <text:p text:style-name="ifm_p_mt.3.76mm_ifm">Vraag 5</text:p>
      <text:p text:style-name="ifm_p_ifm">Kunt u aangeven op welke plekken en wanneer er Europcan Railway Traffic Management System (ERTMS) komt? Zo nee, wanneer kunt u dit aangeven?</text:p>
      <text:p text:style-name="ifm_p_mt.3.76mm_ifm">Vraag 6</text:p>
      <text:p text:style-name="ifm_p_ifm">Kunt u aangeven hoe het aantal passages Stop Tonend Sein (STS-passages) zich de afgelopen jaren ontwikkeld heeft? Welke mogelijkheden ziet u om dit verder terug te dringen? Denkt u daarbij ook nog aan bijvoorbeeld het herintroduceren van het waarschuwingssignaal in de cabine en het sneller invoeren van ERTMS? Zo nee, waarom niet?</text:p>
      <text:p text:style-name="ifm_p_mt.3.76mm_ifm">Vraag 7</text:p>
      <text:p text:style-name="ifm_p_ifm">Kunt u aangeven wat er met alle adviezen van de Onderzoeksraad (en haar voorganger, de Raad voor de Transportveiligheid) op het gebied van de spoorveiligheid is gedaan? Kunt u per aanbeveling aangeven hoe de aangesprokene hierop gereageerd heeft, wat er vervolgens concreet mee gebeurd is en wat uw mening hierover is?</text:p>
      <text:p text:style-name="ifm_p_mt.3.76mm_ifm">Vraag 8</text:p>
      <text:p text:style-name="ifm_p_ifm">Bent u bereid om de aanbevelingen uit het SP-rapport uit 2007 «Spoorongelukken voorkomen»<text:note text:id="ID-2012Z00091-d36e115" text:note-class="footnote"><text:note-citation text:label="3 ">3</text:note-citation><text:note-body><text:p text:style-name="ifm_p_font.normal_size.6.93pt_mt..5mm_indent.-0.1161in_mleft.0.1161in_ifm"> 
               http://www.sp.nl/service/rapport/spoorveiligheid0711.pdf
            </text:p></text:note-body></text:note> heeft gedaan alsnog ten uitvoer te brengen (één verantwoordelijke binnen het ministerie voor de registratie, jaarlijks openstaande aanbevelingen rapporteren, expliciet melden als een aanbeveling niet wordt opgevolgd en na elk rapport de Kamer informeren over de ontwikkelingen)? Zo ja, wat voor maatregelen gaat u nemen? Zo nee, waarom niet?</text:p>
      <text:p text:style-name="ifm_p_mt.3.76mm_ifm">Vraag 9</text:p>
      <text:p text:style-name="ifm_p_ifm">Kunt u aangeven wat er sinds januari 2008 gedaan is om sneller te reageren op aanbevelingen van de Onderzoeksraad voor Veiligheid, zoals u in januari 2008 heeft toegezegd?<text:note text:id="ID-2012Z00091-d36e129" text:note-class="footnote"><text:note-citation text:label="4 ">4</text:note-citation><text:note-body><text:p text:style-name="ifm_p_font.normal_size.6.93pt_mt..5mm_indent.-0.1161in_mleft.0.1161in_ifm"> Zie brief van de minister van Verkeer en Waterstaat d.d. 8 januari 2008 (Kamerstuk 29 893, nr. 64).</text:p></text:note-body></text:note> Kunt u hierbij ook aangeven hoe vaak de termijnen om te reageren sindsdien overschreden zijn? Vindt u dit voldoend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opvolging van adviezen van de Onderzoeksraad voor Veiligheid over het spoor</dc:title>
    <meta:user-defined meta:name="OVERHEIDop.ParlID/DC.identifier">kv-tk-2012Z00091</meta:user-defined>
    <meta:user-defined meta:name="OVERHEIDop.vraagnummer">2012Z0009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1-06</meta:user-defined>
    <meta:user-defined meta:name="OVERHEID.StatenGeneraal/DC.creator">Tweede Kamer der Staten-Generaal</meta:user-defined>
    <dc:language>nl</dc:language>
    <meta:user-defined meta:name="DCTERMS.alternative"/>
    <meta:user-defined meta:name="DC.title">De opvolging van adviezen van de Onderzoeksraad voor Veiligheid over het spoor</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