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0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086</text:p>
      <text:p text:style-name="ifm_p_font.roman_mt.3.76mm_ifm">Vragen van het lid <text:span text:style-name="ifm_span_font.bold_ifm">Van der Ham</text:span> (D66) aan de staatssecretaris van Onderwijs, Cultuur en Wetenschap over <text:span text:style-name="ifm_span_font.italic_ifm">het minder zwaar maken van de eisen op de TU Delft</text:span> (ingezonden 6 januari 2012).</text:p>
      <text:p text:style-name="ifm_p_mt.3.76mm_ifm">Vraag 1</text:p>
      <text:p text:style-name="ifm_p_ifm">Wat is uw beleidsmatige reactie op het feit dat de TU Delft voornemens is de studielast te verminderen, met als motivatie dat studenten sneller hun opleiding moeten kunnen doorlopen?<text:note text:id="ID-2012Z00086-d36e57" text:note-class="footnote"><text:note-citation text:label="1 ">1</text:note-citation><text:note-body><text:p text:style-name="ifm_p_font.normal_size.6.93pt_mt..5mm_indent.-0.1161in_mleft.0.1161in_ifm">de Volkskrant «TU Delft maakt studie minder zwaar: studenten zijn te traag», 5 januari 2012.</text:p></text:note-body></text:note>
      </text:p>
      <text:p text:style-name="ifm_p_mt.3.76mm_ifm">Vraag 2</text:p>
      <text:p text:style-name="ifm_p_ifm">Is uit visitaties of andere beoordelingen in het verleden gebleken dat er inhoudelijke redenen zijn om vakken te schrappen of inhoudelijk bij te schaven? Zo ja, welke en wanneer. Zo nee, gaat het bijstellen van het programma dan niet ten koste van de inhoudelijke vorming van de student?</text:p>
      <text:p text:style-name="ifm_p_mt.3.76mm_ifm">Vraag 3</text:p>
      <text:p text:style-name="ifm_p_ifm">Hoe beoordeelt u de verandering van beleid op de TU Delft waarbij voor bepaalde vakken ook een onvoldoende gehaald mag worden, waar dat in het verleden niet mocht, en waar deze gecompenseerd mogen worden met betere cijfers voor een ander vak? Bent u van mening dat het hier per definitie een negatieve niveau bijstelling betreft? Deelt u de mening dat dit soort ontwikkelingen negatief zijn?</text:p>
      <text:p text:style-name="ifm_p_mt.3.76mm_ifm">Vraag 4</text:p>
      <text:p text:style-name="ifm_p_ifm">Realiseert de regering zich dat het door u gewenste «verhoogd studiesucces» als reden wordt genoemd voor deze bijstellingen? Acht de regering deze vorm van het verbeteren van het studiesucces wenselijk? Zo ja, kan dat worden gemotiveerd?</text:p>
      <text:p text:style-name="ifm_p_mt.3.76mm_ifm">Vraag 5</text:p>
      <text:p text:style-name="ifm_p_ifm">Deelt u de regering de mening dat technische opleidingen over het algemeen zwaarder zijn en dat het dus wenselijk is dat er rond de langstudeerboete, een passend regime moet gelden? Hoe wil de regering meer recht doen aan het feit dat technische opleidingen nu eenmaal meer tijd vergen?</text:p>
      <text:p text:style-name="ifm_p_mt.3.76mm_ifm">Vraag 6</text:p>
      <text:p text:style-name="ifm_p_ifm">Is het bij de regering bekend of er meer opleidingen zijn die, zoals de TU Delft, het onderwijsprogramma op deze wijze willen bijstellen? Zo ja, welke? Zo nee, acht u het wenselijk dat meerdere opleidingen in deze richting gaan?</text:p>
      <text:p text:style-name="ifm_p_mt.3.76mm_ifm">Vraag 7</text:p>
      <text:p text:style-name="ifm_p_ifm">Bent u bereid om in overleg te treden met de TU Delft (en mogelijke andere opleidingen die in deze richting denken) om te voorkomen dat er aanpassingen van het studieprogramma worden gedaan die een negatieve uitwerking hebben op de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minder zwaar maken van de eisen op de TU Delft</dc:title>
    <meta:user-defined meta:name="OVERHEIDop.ParlID/DC.identifier">kv-tk-2012Z00086</meta:user-defined>
    <meta:user-defined meta:name="OVERHEIDop.vraagnummer">2012Z00086</meta:user-defined>
    <meta:user-defined meta:name="OVERHEIDop.KamervraagTypen/DC.type">Schriftelijke vragen</meta:user-defined>
    <meta:user-defined meta:name="OVERHEIDop.Parlementair/DC.type">Kamervragen zonder Antwoord</meta:user-defined>
    <meta:user-defined meta:name="OVERHEIDop.indiener">B. van der Ham</meta:user-defined>
    <meta:user-defined meta:name="OVERHEIDop.vergaderjaar">2011-2012</meta:user-defined>
    <meta:user-defined meta:name="DCTERMS.W3CDTF/OVERHEIDop.datumIndiening">2012-01-06</meta:user-defined>
    <meta:user-defined meta:name="OVERHEID.StatenGeneraal/DC.creator">Tweede Kamer der Staten-Generaal</meta:user-defined>
    <dc:language>nl</dc:language>
    <meta:user-defined meta:name="DCTERMS.alternative"/>
    <meta:user-defined meta:name="DC.title">Het minder zwaar maken van de eisen op de TU Delft</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