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68</text:p>
      <text:p text:style-name="kamervragen">Vragen van de leden 
            Van Klaveren
            en 
            Helder
            (beiden PVV) aan de ministers van Veiligheid en Justitie en voor Immigratie, Integratie en Asiel over het bericht «nieuwe
            veelpleger» (ingezonden 5 januari 2012).
         </text:p>
      <text:h text:outline-level="2" text:style-name="stuktitel">Vraag 1
            </text:h>
      <text:p text:style-name="vraag">Kent u het bericht «nieuwe veelpleger»?<text:note text:id="ID-2012Z00068-d29e108" text:note-class="footnote"><text:note-citation text:label="1">1</text:note-citation><text:note-body><text:p> http://www.telegraaf.nl/binnenland/11233482/___Nieuwe_veelpleger___.html</text:p></text:note-body></text:note>
               
            </text:p>
      <text:h text:outline-level="2" text:style-name="stuktitel">Vraag 2
            </text:h>
      <text:p text:style-name="vraag">In hoeverre deelt u de mening dat de korpschef van de politieregio Rotterdam-Rijnmond zich beter zorgen kan maken over de
               enorme criminaliteit in de regio Rotterdam-Rijnmond en de ontwikkelingen in de jeugdzorg over zou moeten laten aan echte specialisten
               op dat terrein?
            </text:p>
      <text:h text:outline-level="2" text:style-name="stuktitel">Vraag 3
            </text:h>
      <text:p text:style-name="vraag">Bent u bereid om het bereik van het wetsvoorstel inzake het adolescentenstrafrecht uit te breiden, zodat ook eerder adequaat
               strafrechtelijk kan worden opgetreden tegen 12-jarigen die over de schreef gaan? Zo nee, waarom niet?
            </text:p>
      <text:h text:outline-level="2" text:style-name="stuktitel">Vraag 4
            </text:h>
      <text:p text:style-name="vraag">Kunt u aangeven of de leiding van het politiekorps Rotterdam-Rijnmond bekend is met het gegeven dat gemiddeld 40 procent van
               de Marokkaanse mannen, in de zogenaamde Marokkanengemeenten waar ook Rotterdam onder valt, tussen de 12 en 24 jaar de afgelopen
               vijf jaar in aanraking is geweest met politie?
            </text:p>
      <text:h text:outline-level="2" text:style-name="stuktitel">Vraag 5
            </text:h>
      <text:p text:style-name="vraag">Deelt u de mening dat de term «nieuwe veelpleger» de zoveelste politiek-correcte term lijkt te zijn die gebruikt wordt om
               te maskeren dat het overgrote deel van de criminaliteit in onder andere Rotterdam op conto komt van niet-westerse allochtonen?
               Zo nee, waarom niet?
            </text:p>
      <text:h text:outline-level="2" text:style-name="stuktitel">Vraag 6
            </text:h>
      <text:p text:style-name="vraag">Hoe duidt u de gegevens uit het rapport «Antilliaanse en Marokkaanse Nederlanders in Rotterdam 2011», waaruit blijkt dat groepen
               niet-westerse allochtonen in de regio Rotterdam tot wel zes keer vaker vertegenwoordigd zijn in de criminaliteit ten opzichte
               van autochto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