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7</text:p>
      <text:p text:style-name="kamervragen">Vragen van het lid 
            Van Gerven
            (SP) aan de ministers van Volksgezondheid, Welzijn en Sport en van Economische Zaken, Landbouw en Innovatie over de tabakslobby
            die meespreekt in Den Haag (ingezonden 5 januari 2012).
         </text:p>
      <text:h text:outline-level="2" text:style-name="stuktitel">Vraag 1
            </text:h>
      <text:p text:style-name="vraag">Kunt u bevestigen dat ambtenaren van het ministerie van Volksgezondheid, Welzijn en Sport (VWS) een «handreiking» aan de Vereniging
               Nederlandse Kerftabakindustrie (VNK) hebben gedaan die inhield dat «in voorkomende gevallen» de industrie eerst informeel
               over kwesties die de branche raken zou praten met directeur-generaal Volksgezondheid, de heer Huijts?<text:note text:id="n1" text:note-class="footnote"><text:note-citation text:label="1">1</text:note-citation><text:note-body><text:p>Trouw, «Tabakslobby spreekt mee in Den Haag», 21 december 2011.</text:p></text:note-body></text:note></text:p>
      <text:p text:style-name="vraag">Zo ja, wanneer is deze handreiking gedaan en tot welke vervolgacties heeft één en ander geleid?</text:p>
      <text:h text:outline-level="2" text:style-name="stuktitel">Vraag 2
            </text:h>
      <text:p text:style-name="vraag">Was u op de hoogte van een dergelijke afspraak?</text:p>
      <text:h text:outline-level="2" text:style-name="stuktitel">Vraag 3
            </text:h>
      <text:p text:style-name="vraag">Was er een vergelijkbare afspraak met organisaties als Stichting Volksgezondheid en Roken (STIVORO) en KWF Kankerbestrijding?
               Met andere woorden: sprak de heer Huijts in deze kwesties ook informeel met STIVORO en KWF? Zo nee, waarom hechtte de heer
               Huijts meer belang aan het persoonlijk vernemen van de visie van de tabaksindustrie dan die van de gezondheidsorganisaties?
            </text:p>
      <text:h text:outline-level="2" text:style-name="stuktitel">Vraag 4
            </text:h>
      <text:p text:style-name="vraag">Bestaan of bestonden er met de handreiking aan de VNK vergelijkbare afspraken en/of contacten tussen uw ministerie en organisaties
               of spelers in de tabaksindustrie en de tabakslobby? Hoe verhouden de genoemde contacten en handreiking zich tot de in antwoorden
               op eerdere vragen genoemde contacten van VWS met de tabaksindustrie en haar lobby, waarbij u heeft gesteld dat van stelselmatig
               overleg geen sprake is?<text:note text:id="ID-2012Z00067-d29e135" text:note-class="footnote"><text:note-citation text:label="2">2</text:note-citation><text:note-body><text:p>Tweede Kamer, vergaderjaar 2011–2012, Aanhangsel nr. 830.
               </text:p></text:note-body></text:note>
               
            </text:p>
      <text:h text:outline-level="2" text:style-name="stuktitel">Vraag 5
            </text:h>
      <text:p text:style-name="vraag">Kunt u bevestigen dat de Stichting Sigarettenindustrie en de VNK in de periode voor oktober 2010 een open en constructieve
               gedachtewisseling met het ministerie van VWS hebben gevoerd onder leiding van de directeur-generaal Volksgezondheid, de heer
               Huijts, en dat daarbij informatie is uitgewisseld en afstemming is gepleegd over beleidsdiscussies in nationaal en internationaal
               verband?<text:span text:style-name="superscript"><text:note-ref text:reference-format="text" text:ref-name="n1" text:note-class="footnote">1</text:note-ref></text:span> Zo ja, wat is in deze periode uitgewisseld en afgestemd?
            </text:p>
      <text:h text:outline-level="2" text:style-name="stuktitel">Vraag 6
            </text:h>
      <text:p text:style-name="vraag">Vindt een dergelijke uitwisseling en afstemming ook in de periode na oktober 2010 nog steeds plaats, en zo ja, waarover? Zo
               nee, waarvan is de afgelopen jaren dan wel sprake geweest?
            </text:p>
      <text:h text:outline-level="2" text:style-name="stuktitel">Vraag 7
            </text:h>
      <text:p text:style-name="vraag">Kunt u een gedetailleerd overzicht verstrekken wanneer en waarover het ministerie van VWS, resp. het ministerie van EZ/EL&amp;I,
               vanaf januari 2010 contact heeft gehad met de tabaksindustrie of haar lobbyisten? In welke gevallen waren deze contacten technisch
               van aard, en wat verstaat u hieronder?
            </text:p>
      <text:h text:outline-level="2" text:style-name="stuktitel">Vraag 8
            </text:h>
      <text:p text:style-name="vraag">Waarom komen Nederlandse ministeries de naleving niet na van de richtsnoeren voor de implementatie van artikel 5.3 van het
               WHO Framework Convention on Tobacco Control (FCTC)<text:note text:id="ID-2012Z00067-d29e199" text:note-class="footnote"><text:note-citation text:label="3">3</text:note-citation><text:note-body><text:p>http://www.who.int/fctc/guidelines/article_5_3.pdf</text:p></text:note-body></text:note>, waaruit volgt dat de overheid de interactie met de tabaksindustrie zoveel mogelijk dient te beperken?
            </text:p>
      <text:h text:outline-level="2" text:style-name="stuktitel">Vraag 9
            </text:h>
      <text:p text:style-name="vraag">Kunt u bevestigen dat de minister van EL&amp;I<text:span text:style-name="superscript"><text:note-ref text:reference-format="text" text:ref-name="n1" text:note-class="footnote">1</text:note-ref></text:span> in 2011 in een brief aan VNO-NCW heeft geschreven dat het overleg met het ministerie van VWS over het tabaksbeleid goed is,
               en dat het ministerie van EL&amp;I «waar nodig [...] de belangen van de industrie onder de aandacht van VWS» brengt? Zo ja, wanneer
               is deze brief verzonden en aan wie was deze gericht? Wilt u deze brief aan de Kamer verstrekken?
            </text:p>
      <text:h text:outline-level="2" text:style-name="stuktitel">Vraag 10
            </text:h>
      <text:p text:style-name="vraag">Wanneer, waar, bij wie en op welke punten heeft het ministerie van EL&amp;I sinds 14 oktober 2010 nog meer de belangen van de
               tabaksindustrie onder de aandacht van het ministerie van VWS gebracht? Wat heeft het ministerie van VWS resp. het kabinet
               hiermee gedaan?
            </text:p>
      <text:h text:outline-level="2" text:style-name="stuktitel">Vraag 11
            </text:h>
      <text:p text:style-name="vraag">Wat vindt u van het oordeel van voormalig minister Borst die vindt dat Nederland op rookgebied «zo langzamerhand de risee
               van Europa wordt» en dat de minister van volksgezondheid «sterk beïnvloed» is door de tijd dat ze bij VNO-NCW werkte en ze
               het rookbeleid beschouwt door de «bril van Philip Morris»?<text:note text:id="ID-2012Z00067-d29e252" text:note-class="footnote"><text:note-citation text:label="4">4</text:note-citation><text:note-body><text:p>Trouw, 21 december 2011.</text:p></text:note-body></text:note>
               
            </text:p>
      <text:h text:outline-level="2" text:style-name="stuktitel">Vraag 12
            </text:h>
      <text:p text:style-name="vraag">Wat vindt u van het vernietigende oordeel van voormalig minister Hoogervorst die zich «geneert» voor het rookbeleid van de
               minister van Volksgezondheid?<text:span text:style-name="superscript"><text:note-ref text:reference-format="text" text:ref-name="ID-2012Z00067-d29e252" text:note-class="footnote">4</text:note-ref></text:span>
               
            </text:p>
      <text:h text:outline-level="2" text:style-name="stuktitel">Vraag 13
            </text:h>
      <text:p text:style-name="vraag">Wat vindt u van het oordeel van voormalig minister Klink die zegt dat hij het «anders zou doen»?<text:span text:style-name="superscript"><text:note-ref text:reference-format="text" text:ref-name="ID-2012Z00067-d29e252" text:note-class="footnote">4</text:note-ref></text:span>
               
            </text:p>
      <text:h text:outline-level="2" text:style-name="stuktitel">Vraag 14
            </text:h>
      <text:p text:style-name="vraag">Vindt u het niet opmerkelijk dat drie liberaal georiënteerde ministers van Volksgezondheid van D66, VVD en CDA uw liberale
               beleid afwijzen? Kunt u uw antwoord toelichten?
            </text:p>
      <text:h text:outline-level="2" text:style-name="stuktitel">Vraag 15
            </text:h>
      <text:p text:style-name="vraag">Bent u bereid de richtsnoeren van artikel 5.3 van het WHO Framework Convention on Tobacco Control na te leven en de contacten
               met de tabaksindustrie en haar lobbyisten zoveel mogelijk te beperken?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