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2Z00066</text:p>
      <text:p text:style-name="kamervragen">Vragen van het lid 
            Van Gerven
            (SP) aan de minister van Volksgezondheid, Welzijn en Sport over de sluiting van de GGZ-kliniek in Boxmeer en het schrappen
            van de geplande nieuwbouw (ingezonden 5 januari 2012).
         </text:p>
      <text:h text:outline-level="2" text:style-name="stuktitel">Vraag 1
            </text:h>
      <text:p text:style-name="vraag">Wat is uw reactie op het bericht dat de GGZ-kliniek in Boxmeer gaat sluiten, en dat de geplande nieuwbouw niet doorgaat?<text:note text:id="ID-2012Z00066-d29e98" text:note-class="footnote"><text:note-citation text:label="1">1</text:note-citation><text:note-body><text:p>http://www.ggzoostbrabant.nl/actueel/ggz-kliniek-boxmeer-sluit-in-2012-</text:p></text:note-body></text:note>
               
            </text:p>
      <text:h text:outline-level="2" text:style-name="stuktitel">Vraag 2
            </text:h>
      <text:p text:style-name="vraag">Vindt u het een wenselijke ontwikkeling dat mensen die klinische zorg nodig hebben niet langer in de regio Boxmeer terecht
               kunnen? Kunt u uw antwoord toelichten?
            </text:p>
      <text:h text:outline-level="2" text:style-name="stuktitel">Vraag 3
            </text:h>
      <text:p text:style-name="vraag">Welke maatregelen worden getroffen om nadelige gevolgen van de sluiting in Boxmeer op te vangen, zoals ervoor te zorgen dat
               mensen toch gebruik (blijven) maken van de klinische zorg die ze nodig hebben, en dat hun naasten op bezoek kunnen komen ondanks
               de langere reistijd?
            </text:p>
      <text:h text:outline-level="2" text:style-name="stuktitel">Vraag 4
            </text:h>
      <text:p text:style-name="vraag">Waarom heeft GGZ Oost-Brabant besloten de nieuwbouw niet door te laten gaan, hoewel er naar ik aanneem voldoende animo was
               voor een uitbreiding van plaatsen?
            </text:p>
      <text:h text:outline-level="2" text:style-name="stuktitel">Vraag 5
            </text:h>
      <text:p text:style-name="vraag">Waar kunnen de mensen die in het nieuw te bouwen gedeelte terecht zouden kunnen voor hulp en zorg dan wel terecht?</text:p>
      <text:h text:outline-level="2" text:style-name="stuktitel">Vraag 6
            </text:h>
      <text:p text:style-name="vraag">Hoeveel geld is er gemoeid met het plannen van de nieuwbouw en het schrappen ervan dat anders aan de zorg besteed had kunnen
               worden?
            </text:p>
      <text:h text:outline-level="2" text:style-name="stuktitel">Vraag 7
            </text:h>
      <text:p text:style-name="vraag">Vindt u het rechtvaardig om ondanks de bezuinigingen op de GGZ, die negatieve gevolgen hebben voor patiënten, vast te houden
               aan het innen van eigen bijdragen? Kunt u uw antwoord toel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