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5</text:p>
      <text:p text:style-name="kamervragen">Vragen van de leden 
            Van Gerven
            en 
            Leijten
            (beiden SP) aan de minister en staatssecretaris van Volksgezondheid, Welzijn en Sport over het noodgedwongen stopzetten van
            psychologische behandeling door weigering aanvullende zorgverzekering (ingezonden 5 januari 2012).
         </text:p>
      <text:h text:outline-level="2" text:style-name="stuktitel">Vraag 1
            </text:h>
      <text:p text:style-name="vraag">Wat is uw reactie op het besluit van Menzis om een «omzetplafond» in te stellen voor psychotherapeuten?<text:note text:id="ID-2012Z00065-d29e101" text:note-class="footnote"><text:note-citation text:label="1">1</text:note-citation><text:note-body><text:p> Brief van een psychotherapeut.</text:p></text:note-body></text:note>
               
            </text:p>
      <text:h text:outline-level="2" text:style-name="stuktitel">Vraag 2
            </text:h>
      <text:p text:style-name="vraag">Vindt u het wenselijk dat mensen moeten overstappen van zorgverzekeraar om hun vertrouwde psychotherapeut te behouden? Kunt
               u uw antwoord toelichten?
            </text:p>
      <text:h text:outline-level="2" text:style-name="stuktitel">Vraag 3
            </text:h>
      <text:p text:style-name="vraag">Deelt u de mening dat het schandalig is dat mensen, bijvoorbeeld met een chronische ziekte, worden uitgesloten van een aanvullende
               zorgverzekering? Kunt u uw antwoord toelichten?
            </text:p>
      <text:h text:outline-level="2" text:style-name="stuktitel">Vraag 4
            </text:h>
      <text:p text:style-name="vraag">Deelt u voorts de mening dat het schandalig is dat bovengenoemde mensen, omdat zij niet kunnen overstappen naar een andere
               verzekeraar, hun vertrouwde psychotherapeut moeten opgeven met alle negatieve gevolgen voor de behandeling en hun welzijn
               van dien? Kunt u uw antwoord toelichten?
            </text:p>
      <text:h text:outline-level="2" text:style-name="stuktitel">Vraag 5
            </text:h>
      <text:p text:style-name="vraag">Waarom laat u de macht en het winstoogmerk van de zorgverzekeraars prevaleren boven het welzijn van patiënten en de continuïteit
               van zorg?
            </text:p>
      <text:h text:outline-level="2" text:style-name="stuktitel">Vraag 6
            </text:h>
      <text:p text:style-name="vraag">Kunt u aangeven waarom dit kabinet de marktwerking in de zorg toch doorzet, ondanks de funeste gevolgen voor behandelaar en
               patiënt?
            </text:p>
      <text:h text:outline-level="2" text:style-name="stuktitel">Vraag 7
            </text:h>
      <text:p text:style-name="vraag">Wat is uw reactie op de zin uit de brief van een psychotherapeut, dat nog veel onduidelijk is over de bezuinigingen op psychotherapie
               voor 2012?<text:span text:style-name="superscript"><text:note-ref text:reference-format="text" text:ref-name="ID-2012Z00065-d29e101" text:note-class="footnote">1</text:note-ref></text:span>
               
            </text:p>
      <text:h text:outline-level="2" text:style-name="stuktitel">Vraag 8
            </text:h>
      <text:p text:style-name="vraag">Vind u het verstandig om de bezuinigingen op psychotherapie door te laten gaan ondanks de onduidelijkheid die bestaat bij
               de beroepsgroep?
            </text:p>
      <text:h text:outline-level="2" text:style-name="stuktitel">Vraag 9
            </text:h>
      <text:p text:style-name="vraag">Zijn er andere zorgverzekeraars die een dergelijk plafond hebben ingesteld? Zo ja, welke en op welke terreinen?</text:p>
      <text:h text:outline-level="2" text:style-name="stuktitel">Vraag 10
            </text:h>
      <text:p text:style-name="vraag">Op welke wijze gaat u voorkomen dat dergelijke «plafonds» in de toekomst worden ingesteld door zorgverzekeraars, en dat mensen
               die afhankelijk zijn van zorg hun vertrouwde hulpverlener kunnen behouden?
            </text:p>
      <text:h text:outline-level="2" text:style-name="stuktitel">Vraag 11
            </text:h>
      <text:p text:style-name="vraag">Bent u bereid direct in te grijpen bij Menzis, en eventueel andere verzekeraars, zodat mensen hun vertrouwde psychotherapeut
               kunnen behouden? Zo nee, waarom niet? Zo ja, hoe gaat u dit real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