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2Z00064</text:p>
      <text:p text:style-name="kamervragen">Vragen van de leden 
            Van Gerven
            en 
            Leijten
            (beiden SP) aan de minister van Volksgezondheid, Welzijn en Sport over medische selectie door zorgverzekeraars (ingezonden
            5 januari 2012).
         </text:p>
      <text:h text:outline-level="2" text:style-name="stuktitel">Vraag 1
            </text:h>
      <text:p text:style-name="vraag">Wat is uw reactie op het bericht dat 30% van de zorgverzekeraars medische selectie hanteert, wat een stijging is van 10% ten
               opzichte van vorig jaar?<text:note text:id="ID-2012Z00064-d29e101" text:note-class="footnote"><text:note-citation text:label="1">1</text:note-citation><text:note-body><text:p>http://blog.verzekeringssite.nl/overzicht-medische-selectie-2012/</text:p></text:note-body></text:note>
               
            </text:p>
      <text:h text:outline-level="2" text:style-name="stuktitel">Vraag 2
            </text:h>
      <text:p text:style-name="vraag">Weet u inmiddels hoeveel mensen worden geweigerd voor een aanvullende verzekering, aangezien u dat in mei van 2011 nog niet
               wist, aldus uw antwoorden op schriftelijke vragen? Zo ja, om hoeveel mensen gaat het? Zo nee, waarom niet?<text:note text:id="ID-2012Z00064-d29e122" text:note-class="footnote"><text:note-citation text:label="2">2</text:note-citation><text:note-body><text:p> Antwoord op schriftelijke vragen van het lid Leijten (SP), nummer 2653 (2011D27112).
               </text:p></text:note-body></text:note>
               
            </text:p>
      <text:h text:outline-level="2" text:style-name="stuktitel">Vraag 3
            </text:h>
      <text:p text:style-name="vraag">Waarom accepteert u het dat mensen op grond van een beperking of een ziekte worden geweigerd voor een aanvullende verzekering,
               terwijl het verplichte basispakket steeds kleiner is geworden? Kunt u uw antwoord toelichten?
            </text:p>
      <text:h text:outline-level="2" text:style-name="stuktitel">Vraag 4
            </text:h>
      <text:p text:style-name="vraag">Hoe verhoudt het uitsluiten van (zieke) mensen voor een aanvullende zorgverzekering zich tot de door u zo gewenste keuzevrijheid
               voor mensen, wanneer dit betekent dat mensen juist geen keuze hebben?
            </text:p>
      <text:h text:outline-level="2" text:style-name="stuktitel">Vraag 5
            </text:h>
      <text:p text:style-name="vraag">Deelt u de mening dat uit de praktijk blijkt dat het winstoogmerk en de onderlinge concurrentie tussen zorgverzekeraars niet
               positief bijdragen aan de behandeling, het welzijn en de financiële positie van verzekerden? Kunt u uw antwoord toelichten?
            </text:p>
      <text:h text:outline-level="2" text:style-name="stuktitel">Vraag 6
            </text:h>
      <text:p text:style-name="vraag">Hoe verhoudt het uitsluiten of weigeren van mensen voor een (aanvullende) zorgverzekering zich tot artikel 1 van de Grondwet
               dat stelt, dat allen die zich in Nederland bevinden in gelijke gevallen gelijk behandeld dienen te worden, en dus dat discriminatie
               is verboden?
            </text:p>
      <text:h text:outline-level="2" text:style-name="stuktitel">Vraag 7
            </text:h>
      <text:p text:style-name="vraag">Bent u bereid te onderzoeken of er sprake is van discriminatie en/of overtreding van artikel 1 van de Grondwet door zorgverzekeraars
               vanwege medische selectie op mensen voor de (aanvullende) verzekering, of door het inschakelen van een financiële tussenpersoon
               op de basisverzekering? Kunt u uw antwoord toelichten?
            </text:p>
      <text:h text:outline-level="2" text:style-name="stuktitel">Vraag 8
            </text:h>
      <text:p text:style-name="vraag">Hoe gaat u ervoor zorgen dat zorgverzekeraars geen enkele vorm van selectie of uitsluiting kunnen toepassen op de (aanvullende)
               zorgverzekering, zoals medische selectie of het inschakelen van een financiële tussenpersoon?<text:note text:id="ID-2012Z00064-d29e194" text:note-class="footnote"><text:note-citation text:label="3">3</text:note-citation><text:note-body><text:p> http://www.spitsnieuws.nl/archives/binnenland/2011/12/verzekeraars-selecteren</text:p></text:note-body></text:note>
               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