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3</text:p>
      <text:p text:style-name="kamervragen">Vragen van de leden 
            De Roon
            en 
            Wilders
            (beiden PVV) aan de minister-president over de houding van de Nederlandse regering ten tijde van de Holocaust (ingezonden
            5 januari 2012).
         </text:p>
      <text:h text:outline-level="2" text:style-name="stuktitel">Vraag 1
            </text:h>
      <text:p text:style-name="vraag">Kent u het bericht «excuses voor wegkijken»?<text:note text:id="ID-2012Z00063-d29e101" text:note-class="footnote"><text:note-citation text:label="1">1</text:note-citation><text:note-body><text:p>http://www.depers.nl/binnenland/621165/Excuses-voor-wegkijken.html</text:p></text:note-body></text:note>
               
            </text:p>
      <text:h text:outline-level="2" text:style-name="stuktitel">Vraag 2
            </text:h>
      <text:p text:style-name="vraag">Hoe beoordeelt u de mening van mevrouw Borst en de heer Zalm dat het gepast zou zijn als de Nederlandse regering alsnog excuses
               aanbiedt voor haar passieve houding ten tijde van de jodenvervolging in de Tweede Wereldoorlog?
            </text:p>
      <text:h text:outline-level="2" text:style-name="stuktitel">Vraag 3
            </text:h>
      <text:p text:style-name="vraag">Bent u bereid om deze excuses alsnog uit te sprek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