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62</text:p>
      <text:p text:style-name="kamervragen">Vragen van het lid 
            Van der Ham
            (D66) aan de minister van Onderwijs, Cultuur en Wetenschap over medezeggenschap Stedelijk Lyceum Enschede (ingezonden 5 januari
            2012).
         </text:p>
      <text:h text:outline-level="2" text:style-name="stuktitel">Vraag 1
            </text:h>
      <text:p text:style-name="vraag">Wat is uw reactie op het besluit van het bestuur van het Stedelijk Lyceum Enschede om de  uitspraken van de Landelijke Commissie
               voor Geschillen Wet medezeggenschap op scholen (WMS)<text:note text:id="n1" text:note-class="footnote"><text:note-citation text:label="1">1</text:note-citation><text:note-body><text:p>Uitspraak van 11 november 2010, nr. 104527.</text:p></text:note-body></text:note> en de Ondernemingskamer naast zich neer te leggen?<text:note text:id="ID-2012Z00062-d29e98" text:note-class="footnote"><text:note-citation text:label="2">2</text:note-citation><text:note-body><text:p> Info.mr, Tijdschrift voor medezeggenschapsraden, Een uitgave van de Algemene Onderwijsbond, December 2011, nr. 4, p. 17.
                  Zie ook het artikel van 12 juli 2011 (p. 19) in ditzelfde tijdschrift.
               </text:p></text:note-body></text:note>
               
            </text:p>
      <text:h text:outline-level="2" text:style-name="stuktitel">Vraag 2
            </text:h>
      <text:p text:style-name="vraag">Deelt u de mening dat de WMS geen rechtsmiddelen biedt aan (G)MR-leden om onwillige schoolbesturen te dwingen een uitspraak
               van de Landelijke Commissie voor Geschillen WMS of de Ondernemingskamer na te leven?
            </text:p>
      <text:h text:outline-level="2" text:style-name="stuktitel">Vraag 3
            </text:h>
      <text:p text:style-name="vraag">Deelt u de mening dat de WMS geen rechtsmiddelen biedt aan (G)MR-leden om onwillige schoolbesturen te dwingen de kosten voor
               rechtsbijstand te betalen als daarvoor een vergoedingsregeling is overeengekomen?
            </text:p>
      <text:h text:outline-level="2" text:style-name="stuktitel">Vraag 4
            </text:h>
      <text:p text:style-name="vraag">Bent u van plan de WMS op beide bovengenoemde punten aan te passen opdat het bevoegd gezag een (G)MR niet langer gemakkelijk
               buiten spel kan zetten?
            </text:p>
      <text:h text:outline-level="2" text:style-name="stuktitel">Vraag 5
            </text:h>
      <text:p text:style-name="vraag">Bent u bereid artikel 28, lid 2, WMS te vervangen door de tekst van artikel 22 Wet op de ondernemingsraden, zoals wordt voorgesteld
               door twee onderwijsjuristen in het advies «Doeltreffender en meer effect. Bijdrage evaluatie WMS» van het Expertisecentrum
               van de Stichting Onderwijsgeschillen?
            </text:p>
      <text:h text:outline-level="2" text:style-name="stuktitel">Vraag 6
            </text:h>
      <text:p text:style-name="vraag">Bent u van plan om maatregelen te nemen waardoor dit soort situaties kunnen worden</text:p>
      <text:p text:style-name="vraag">voorkomen of in ieder geval niet zo lang kunnen voortduren als in dit geval?</text:p>
      <text:h text:outline-level="2" text:style-name="stuktitel">Vraag 7
            </text:h>
      <text:p text:style-name="vraag">Bent u bereid om het enquêterecht in de onderwijssector toe te passen, zoals reeds per brief van 4 december 2008 aangekondigd
               door de toenmalige staatssecretaris van OCW?<text:note text:id="ID-2012Z00062-d29e175" text:note-class="footnote"><text:note-citation text:label="3">3</text:note-citation><text:note-body><text:p>Kamerstukken II 2008–2009, 30 599, nr. 22.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