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61</text:p>
      <text:p text:style-name="kamervragen">Vragen van de leden 
            Kooiman
            en 
            Leijten
            (beiden SP) aan de ministers van Veiligheid en Justitie en van Volksgezondheid, Welzijn en Sport over de gevolgen van de bezuinigingen
            op de GGZ voor de politie (ingezonden 5 januari 2012).
         </text:p>
      <text:h text:outline-level="2" text:style-name="stuktitel">Vraag 1
            </text:h>
      <text:p text:style-name="vraag">Wat is uw reactie op het bericht dat 20 tot 30 procent van het politiewerk gerelateerd is aan de geestelijke gezondheidszorg
               (GGZ)?<text:note text:id="ID-2012Z00061-d29e101" text:note-class="footnote"><text:note-citation text:label="1">1</text:note-citation><text:note-body><text:p>http://www.volkskrant.nl/vk/nl/2686/Binnenland/article/detail/3104456/2012/01/04/Spanning-op-straat-loopt-op-door-crisis.dhtml</text:p></text:note-body></text:note>
               
            </text:p>
      <text:h text:outline-level="2" text:style-name="stuktitel">Vraag 2
            </text:h>
      <text:p text:style-name="vraag">Deelt u de mening dat het een zorgelijke ontwikkeling is dat een hoofdcommissaris van politie moet waarschuwen voor meer overlast
               en criminaliteit door de bezuinigingen op de GGZ en het invoeren van een eigen bijdrage? Kunt u uw antwoord toelichten?
            </text:p>
      <text:h text:outline-level="2" text:style-name="stuktitel">Vraag 3
            </text:h>
      <text:p text:style-name="vraag">Hoeveel waarschuwingen van professionals, zoals de politie, de zorgverleners in de GGZ, huisartsen en de verslavingszorg moet
               u nog krijgen, voordat u besluit geen 600 mln. euro te bezuinigen en geen eigen bijdragen in de GGZ te heffen? Kunt u uw antwoord
               toelichten?
            </text:p>
      <text:h text:outline-level="2" text:style-name="stuktitel">Vraag 4
            </text:h>
      <text:p text:style-name="vraag">Op welke wijze gaat u een toename van GGZ-gerelateerde overlast en criminaliteit voorkomen?</text:p>
      <text:h text:outline-level="2" text:style-name="stuktitel">Vraag 5
            </text:h>
      <text:p text:style-name="vraag">Bent u bereid vanaf nu structureel bij te houden hoeveel gevallen van overlast en/of criminaliteit te maken hebben met GGZ-problematiek?
               Kun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