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2Z00060</text:p>
      <text:p text:style-name="kamervragen">Vragen van de leden 
            Van Gerven en Leijten
            (beiden SP) en 
            Jacobi
            (PvdA) aan de minister van Volksgezondheid, Welzijn en Sport over de toekomst van de ziekenhuiszorg in (Noord-oost) Friesland
            (ingezonden 5 januari 2012).
         </text:p>
      <text:h text:outline-level="2" text:style-name="stuktitel">Vraag 1
            </text:h>
      <text:p text:style-name="vraag">Klopt het dat het besluit van de Raad van Bestuur om vier afdelingen van ziekenhuis de Sionsberg te sluiten (klinische cardiologie,
               chirurgische oncologie, acute zorg en geboortezorg) is genomen op basis van geheime (concept)rapporten van KPMG Plexus, en
               dat op basis hiervan het Verscherpt Toezicht door de inspectie is opgeheven?
            </text:p>
      <text:h text:outline-level="2" text:style-name="stuktitel">Vraag 2
            </text:h>
      <text:p text:style-name="vraag">Klopt het dat de medische staf van het ziekenhuis de conclusies van de (concept)rapporten niet deelt, en ze als uiterst onzorgvuldig
               en zeer suggestief beschouwt?
            </text:p>
      <text:h text:outline-level="2" text:style-name="stuktitel">Vraag 3
            </text:h>
      <text:p text:style-name="vraag">Betekent de afbouw van deze afdelingen op korte termijn niet een feitelijk faillissement van het ziekenhuis? Zo nee, waarom
               niet?
            </text:p>
      <text:h text:outline-level="2" text:style-name="stuktitel">Vraag 4
            </text:h>
      <text:p text:style-name="vraag">Welke kosten zijn gemoeid met het maken van deze (concept)rapporten? Wie zijn de financiers van deze (concept)rapporten en
               in welke verhouding?
            </text:p>
      <text:h text:outline-level="2" text:style-name="stuktitel">Vraag 5
            </text:h>
      <text:p text:style-name="vraag">In hoeverre is voormalig minister Bos bij deze (concept)rapporten betrokken?</text:p>
      <text:h text:outline-level="2" text:style-name="stuktitel">Vraag 6
            </text:h>
      <text:p text:style-name="vraag">Wilt u ervoor zorgen dat deze (concept)rapporten in het algemeen belang en vanwege adequate democratische controle onmiddellijk
               openbaar worden gemaakt, en aan de Kamer worden gezonden? Zo nee, waarom niet?
            </text:p>
      <text:h text:outline-level="2" text:style-name="stuktitel">Vraag 7
            </text:h>
      <text:p text:style-name="vraag">Welke rol speelt De Friesland Zorgverzekeraar als monopolist in deze? Streeft deze verzekeraar uiteindelijk naar minder ziekenhuizen
               in de provincie, waarbij voor de Sionsberg als ziekenhuis geen plaats meer is?<text:note text:id="ID-2012Z00060-d29e168" text:note-class="footnote"><text:note-citation text:label="1">1</text:note-citation><text:note-body><text:p>http://www.zmmagazine.nl/Nieuws/zorgverzekeraar-herschikt-zorg-in-friesland.html</text:p></text:note-body></text:note>
               
            </text:p>
      <text:h text:outline-level="2" text:style-name="stuktitel">Vraag 8
            </text:h>
      <text:p text:style-name="vraag">Welke rol speelt het traject «Friesland Voorop» hierin, en waarom worden nu al afdelingen van ziekenhuis de Sionsberg gesloten,
               vooruitlopend op het resultaat van dit traject?
            </text:p>
      <text:h text:outline-level="2" text:style-name="stuktitel">Vraag 9
            </text:h>
      <text:p text:style-name="vraag">Hoe beoordeelt u dit standpunt van De Friesland Zorgverzekeraar en deze ontwikkeling terwijl de Kamer de schaalvergroting
               in de zorg wil tegengaan?<text:note text:id="ID-2012Z00060-d29e200" text:note-class="footnote"><text:note-citation text:label="2">2</text:note-citation><text:note-body><text:p> Aangenomen motie Leijten over fusies of moratorium in de zorgsector (32 620, nr. 25), 12 oktober 2011.
               </text:p></text:note-body></text:note> Hoe ziet u dit in het licht van het uitgangspunt: «Centreren waar nodig, maar decentreren waar het kan?»
            </text:p>
      <text:h text:outline-level="2" text:style-name="stuktitel">Vraag 10
            </text:h>
      <text:p text:style-name="vraag">Is hier geen sprake van een democratisch tekort als een zorgverzekeraar die een monopoliepositie inneemt de wensen van de
               bevolking van (Noord-oost) Friesland naast zich neerlegt?
            </text:p>
      <text:h text:outline-level="2" text:style-name="stuktitel">Vraag 11
            </text:h>
      <text:p text:style-name="vraag">Hoe ziet u in dit licht de 45-minuten aanrijtijdnorm, die nu door deze besluiten voor duizenden mensen wordt geschonden?</text:p>
      <text:h text:outline-level="2" text:style-name="stuktitel">Vraag 12
            </text:h>
      <text:p text:style-name="vraag">Wilt u deze vragen voor 17 januari 2012 12.00 uur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