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59</text:p>
      <text:p text:style-name="kamervragen">Vragen van de leden 
            Kortenoeven
            en 
            Wilders
            (beiden PVV) aan de minister van Buitenlandse Zaken over de Nederlands-Iraanse relaties (ingezonden 5 januari 2012).
         </text:p>
      <text:h text:outline-level="2" text:style-name="stuktitel">Vraag 1
            </text:h>
      <text:p text:style-name="vraag">Wat waren uw overwegingen om de Nederlandse ambassadeur naar Iran terug te sturen?<text:note text:id="ID-2012Z00059-d29e101" text:note-class="footnote"><text:note-citation text:label="1">1</text:note-citation><text:note-body><text:p>http://www.volkskrant.nl/vk/nl/2668/Buitenland/article/detail/3104033/2012/01/03/Nederlandse-ambassadeur-terug-in-Iran.dhtml</text:p></text:note-body></text:note> Zijn de problemen die destijds het terugroepen van de ambassadeur noodzakelijk maakten opgelost? Kunt u de kennelijk nieuwe
               situatie uitgebreid toelichten en daarbij ook aangeven wat de ambassadeur in Teheran gaat doen?
            </text:p>
      <text:h text:outline-level="2" text:style-name="stuktitel">Vraag 2
            </text:h>
      <text:p text:style-name="vraag">Deelt u de mening dat het terugsturen van de ambassadeur een klap is in het gezicht van bondgenoot Groot Brittannië, waarvan
               de ambassade in Teheran op 29 november 2011 op laffe wijze werd overvallen en geplunderd door leden van de rechtstreeks onder
               het Iraanse regime ressorterende Basji militie?<text:note text:id="ID-2012Z00059-d29e123" text:note-class="footnote"><text:note-citation text:label="2">2</text:note-citation><text:note-body><text:p>http://www.upi.com/Top_News/World-News/2011/12/03/Ambassador-Iran-sanctioned-embassy-siege/UPI-85411322921539/</text:p></text:note-body></text:note> Zo nee, waarom niet?
            </text:p>
      <text:h text:outline-level="2" text:style-name="stuktitel">Vraag 3
            </text:h>
      <text:p text:style-name="vraag">Hoe beoordeelt u de Iraanse marineoefening Velayat-90 (24 december 2011–3 januari 2012), tijdens welke onder andere werd geoefend
               in het afsluiten van de internationale passages in de Straat van Hormuz en tijdens welke extreme dreigementen werden geuit
               in de richting van de Amerikaanse Carrier Battle Group rond het vliegdekschip U.S.S. Stennis?
            </text:p>
      <text:h text:outline-level="2" text:style-name="stuktitel">Vraag 4
            </text:h>
      <text:p text:style-name="vraag">Deelt u de mening dat het onmiddellijk na afloop van die Iraanse agressieoefening terugsturen van de Nederlandse ambassadeur een verkeerd signaal afgeeft aan het regime in Teheran? Zo nee, waarom
               niet?
            </text:p>
      <text:h text:outline-level="2" text:style-name="stuktitel">Vraag 5
            </text:h>
      <text:p text:style-name="vraag">Bent u bereid uw besluit terug te draaien en de Nederlandse ambassadeur meteen terug te roepen uit de islamitische terreurstaat
               Iran? Zo nee, waarom niet?
            </text:p>
      <text:h text:outline-level="2" text:style-name="stuktitel">Vraag 6
            </text:h>
      <text:p text:style-name="vraag">Wilt u deze vragen ieder afzonderlijk en gezien de urgentie nog deze week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