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2Z00047</text:p>
      <text:p text:style-name="kamervragen">Vragen van het lid 
            Omtzigt
            (CDA) aan de staatssecretaris van Financiën over de ministeriële regeling bij de Geefwet (ingezonden 4 januari 2012).
         </text:p>
      <text:h text:outline-level="2" text:style-name="stuktitel">Vraag 1
            </text:h>
      <text:p text:style-name="vraag">Heeft u kennisgenomen van het informatieblad over de Geefwet<text:note text:id="ID-2012Z00047-d29e98" text:note-class="footnote"><text:note-citation text:label="1">1</text:note-citation><text:note-body><text:p>http://www.rijksoverheid.nl/documenten-en-publicaties/circulaires/2011/09/20/informatieblad-geefwet.html</text:p></text:note-body></text:note>, waarin o.m. staat vermeld:
            </text:p>
      <text:p text:style-name="vraag">«6 Giftenaftrek steunstichting SBBI</text:p>
      <text:p text:style-name="vraag">Eenmalige giften aan een steunstichting SBBI worden, onder voorwaarden, aftrekbaar in de inkomstenbelasting. Ook in de vennootschapsbelasting
               worden giften aan dergelijke stichtingen aftrekbaar.
            </text:p>
      <text:p text:style-name="vraag">Een steunstichting SBBI is een stichting die speciaal is opgericht ter ondersteuning van een sociaal belang behartigende instelling
               (SBBI) en om geld in te zamelen voor een specifiek doel. Deze specifieke doelen zullen bij ministeriele regeling worden aangewezen.
            </text:p>
      <text:p text:style-name="vraag">Voorbeelden van SBBI’s zijn muziekverenigingen, sportverenigingen, buurthuizen, ouderenverenigingen en scoutinggroepen»?</text:p>
      <text:h text:outline-level="2" text:style-name="stuktitel">Vraag 2
            </text:h>
      <text:p text:style-name="vraag">Klopt het dat de Geefwet op 1 januari 2012 in werking is getreden?<text:note text:id="ID-2012Z00047-d29e133" text:note-class="footnote"><text:note-citation text:label="2">2</text:note-citation><text:note-body><text:p>https://zoek.officielebekendmakingen.nl/stb-2011-641.pdf</text:p></text:note-body></text:note>
               
            </text:p>
      <text:h text:outline-level="2" text:style-name="stuktitel">Vraag 3
            </text:h>
      <text:p text:style-name="vraag">Is er al overleg geweest over de inhoud van de ministeriele regeling, zoals vermeld onder 1, met vertegenwoordigers van de
               organisaties, zodat het een duidelijke, heldere en royale regeling wordt? Wordt de regeling nog ter consultatie voorgelegd
               aan de Nederlandse Orde van Belastingadviseurs (NOB)?
            </text:p>
      <text:h text:outline-level="2" text:style-name="stuktitel">Vraag 4
            </text:h>
      <text:p text:style-name="vraag">Wanneer wordt de regeling gepubliceerd?</text:p>
      <text:h text:outline-level="2" text:style-name="stuktitel">Vraag 5
            </text:h>
      <text:p text:style-name="vraag">Deelt u de mening dat het zeer belangrijk is voor de rechtszekerheid dat SBBI’s die een steunstichting willen oprichten weten
               aan welke voorwaarden zij moeten voldoen, mede aangezien de wet reeds in werking is getreden?
            </text:p>
      <text:h text:outline-level="2" text:style-name="stuktitel">Vraag 6
            </text:h>
      <text:p text:style-name="vraag">Herinnert u zich uw brief aan de Eerste Kamer van 13 december 2011<text:note text:id="ID-2012Z00047-d29e186" text:note-class="footnote"><text:note-citation text:label="3">3</text:note-citation><text:note-body><text:p>Brief van 13 december 2011, AFP/2011/969.</text:p></text:note-body></text:note> waarin u in uw rol als medewetgever hebt goedgekeurd dat schenkingen aan steunstichtingen van een SBBI vrijgesteld zullen
               zijn van schenkbelasting? Kent u het commentaar van de redactie van de NTFR<text:note text:id="ID-2012Z00047-d29e196" text:note-class="footnote"><text:note-citation text:label="4">4</text:note-citation><text:note-body><text:p>Nederlands Tijdschrift Fiscaal Recht, nr. 2011/2831.</text:p></text:note-body></text:note>, en zo ja, wanneer wordt het beleidsbesluit met de goedkeuring gepubliceerd?
            </text:p>
      <text:h text:outline-level="2" text:style-name="stuktitel">Vraag 7
            </text:h>
      <text:p text:style-name="vraag">Op welke wijze kan een sportvereniging of een muziekvereniging vandaag al een steunstichting oprichten voor een nieuwe accommodatie,
               nieuwe uniforms of een jubileum en gebruik maken van de nieuwe faciliteit? Indien dat nog niet kan, moet dan bijvoorbeeld
               een 100-jarig jubileum na 101 jaar gevierd worden omdat de regeling niet klaar is?
            </text:p>
      <text:h text:outline-level="2" text:style-name="stuktitel">Vraag 8
            </text:h>
      <text:p text:style-name="vraag">Klopt het dat in de tussentijd erkende Haagse ontmoetingsplaatsen van politici, journalisten en lobbyisten zoals de «Stichting
               Instandhouding Nieuwspoort», de «Stichting Perscentrum Nieuwspoort» en de «Nieuwe of Littéraire Sociëteit De Witte» hun volledige
               staat als goede doel hebben behouden met alle bijbehorende belastingvoordelen, ook in 2012?<text:note text:id="ID-2012Z00047-d29e231" text:note-class="footnote"><text:note-citation text:label="5">5</text:note-citation><text:note-body><text:p>ANBI-register Belastingdienst: http://www.belastingdienst.nl/download/1921.html</text:p></text:note-body></text:note> Zo ja, onder welke van de in artikel 5b van de Algemene Wet Rijksbelastingen genoemde categorieën goede doelen vallen ze
               dan?
            </text:p>
      <text:h text:outline-level="2" text:style-name="stuktitel">Vraag 9
            </text:h>
      <text:p text:style-name="vraag">Kunt u aangeven of en hoe Algemeen Nut Beogende Instellingen (ANBI’s) die als culturele instellingen willen worden aangemerkt,
               dit kunnen aanvragen bij de inspectie Den Bosch en per wanneer en hoe uit het ANBI-register zal blijken dat instellingen als
               culturele instelling gekwalificeerd kunnen worden? Worden de eisen waaraan een instelling moet voldoen om als culturele instelling
               te worden gekwalificeerd nog in de Uitvoeringsregeling Algemene Wet inzake de Rijksbelastingen (AWR) vastgelegd?
            </text:p>
      <text:h text:outline-level="2" text:style-name="stuktitel">Vraag 10
            </text:h>
      <text:p text:style-name="vraag">Wanneer wordt de definitieve versie van de Uitvoeringsregeling AWR over de commerciële activiteiten door ANBI’s en andere
               regelingen verwacht? Zijn de overleggen hierover met de Samenwerkende Brancheorganisaties Filantropie (SBF) en de in de memorie
               van antwoord<text:note text:id="ID-2012Z00047-d29e267" text:note-class="footnote"><text:note-citation text:label="6">6</text:note-citation><text:note-body><text:p>Conform Kamerstuk 2011–2012, Eerste Kamer, 33 003, nr. D.
               </text:p></text:note-body></text:note> genoemde belastingadviseurs inmiddels afgeron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