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0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Kamervragen</text:p>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Vragen gesteld door de leden der Kamer</text:p>
          </table:table-cell>
          <table:covered-table-cell/>
        </table:table-row>
      </table:table>
      <text:p text:style-name="kamervraagnummer">2012Z00045</text:p>
      <text:p text:style-name="kamervragen">Vragen van het lid 
            Van Gerven
            (SP) aan de minister van Volksgezondheid, Welzijn en Sport over de bezuinigingen en reorganisaties van Ziekenhuisgroep Twente
            (ZGT) en Medisch Spectrum Twente (MST) (ingezonden 4 januari 2012).
         </text:p>
      <text:h text:outline-level="2" text:style-name="stuktitel">Vraag 1
            </text:h>
      <text:p text:style-name="vraag">Wat is uw oordeel over het feit dat ZGT per 1 april 2012 in de weekenden de afdeling psychiatrie op locatie Hengelo sluit?<text:note text:id="ID-2012Z00045-d29e98" text:note-class="footnote"><text:note-citation text:label="1">1</text:note-citation><text:note-body><text:p> «ZGT sluit psychiatrie Hengelo in weekend». TC Tubantia, 29 december 2011.</text:p></text:note-body></text:note>
               
            </text:p>
      <text:h text:outline-level="2" text:style-name="stuktitel">Vraag 2
            </text:h>
      <text:p text:style-name="vraag">Vindt u het verantwoord mensen met een psychiatrische aandoening in de weekenden op straat te zetten, omdat het ziekenhuis
               daarvoor geen plek vrijmaakt?
            </text:p>
      <text:h text:outline-level="2" text:style-name="stuktitel">Vraag 3
            </text:h>
      <text:p text:style-name="vraag">Wat is uw reactie op de vacaturestop van ZGT, waarbij sprake is van 100 arbeidsplaatsen die komen te vervallen plus de 10
               arbeidsplaatsen die komen te vervallen indien de afdeling psychiatrie in de weekenden gaat sluiten?<text:span text:style-name="superscript"><text:note-ref text:reference-format="text" text:ref-name="ID-2012Z00045-d29e98" text:note-class="footnote">1</text:note-ref></text:span>
               <text:note text:id="ID-2012Z00045-d29e135" text:note-class="footnote"><text:note-citation text:label="2">2</text:note-citation><text:note-body><text:p> «ZGT stelt vacaturestop in». TC Tubantia, 22 december 2011.</text:p></text:note-body></text:note>
               
            </text:p>
      <text:h text:outline-level="2" text:style-name="stuktitel">Vraag 4
            </text:h>
      <text:p text:style-name="vraag">Welke garanties geeft u dat er geen gedwongen ontslagen vallen binnen de ZGT?<text:span text:style-name="superscript"><text:note-ref text:reference-format="text" text:ref-name="ID-2012Z00045-d29e98" text:note-class="footnote">1</text:note-ref></text:span>
               
            </text:p>
      <text:h text:outline-level="2" text:style-name="stuktitel">Vraag 5
            </text:h>
      <text:p text:style-name="vraag">Kunt u zich voorstellen dat er verontwaardiging bestaat over het feit dat ZGT personeel wil ontslaan, terwijl zij maandelijks
               voor 6–7 ton euro aan interim-managers uitgeeft? Zo nee, waarom niet?
            </text:p>
      <text:h text:outline-level="2" text:style-name="stuktitel">Vraag 6
            </text:h>
      <text:p text:style-name="vraag">Acht u het getuigen van wijs en maatschappelijk verantwoord bestuur dat ZGT personeel wil ontslaan, terwijl de twee bestuurders
               van ZGT een salaris van 237 835 en 200 887 euro per jaar verdienen, en in met premiegelden betaalde auto’s van € 36 065 euro
               en € 44 510 euro rijden?<text:note text:id="ID-2012Z00045-d29e182" text:note-class="footnote"><text:note-citation text:label="3">3</text:note-citation><text:note-body><text:p> Jaarverslag ZGT 2010.</text:p></text:note-body></text:note>
               
            </text:p>
      <text:h text:outline-level="2" text:style-name="stuktitel">Vraag 7
            </text:h>
      <text:p text:style-name="vraag">Is u bekend of de overheveling van cardiologie en de longafdeling van ZGT Hengelo naar ZGT Almelo definitief is? Zo ja, welke
               maatregelen gaat u nemen om dit te voorkomen?
            </text:p>
      <text:h text:outline-level="2" text:style-name="stuktitel">Vraag 8
            </text:h>
      <text:p text:style-name="vraag">Klopt het dat de klinische neurologie van Hengelo naar het ziekenhuis in Almelo is verplaatst, en grote chirurgische ingrepen
               alleen nog in Almelo plaatsvinden? Zo ja, wat is hiervan de reden?
            </text:p>
      <text:h text:outline-level="2" text:style-name="stuktitel">Vraag 9
            </text:h>
      <text:p text:style-name="vraag">Wat beteken deze verplaatsingen voor de toekomst van het ziekenhuis in Hengelo? Houdt dit niet in dat de spoedeisende eerste
               hulp, de intensive care en functies als klinische verloskunde hierdoor onder druk komen te staan? Resteert over enkele jaren
               niet een veredelde polikliniek of dagbehandelingscentrum in Hengelo? Wat vindt u van dit perspectief?
            </text:p>
      <text:h text:outline-level="2" text:style-name="stuktitel">Vraag 10
            </text:h>
      <text:p text:style-name="vraag">Welke rol speelt verzekeraar Menzis bij deze ontwikkelingen? Acht u die rol adequaat? Zo ja, waarom?</text:p>
      <text:h text:outline-level="2" text:style-name="stuktitel">Vraag 11
            </text:h>
      <text:p text:style-name="vraag">Is u bekend of de uitbreidingsplannen voor ziekenhuis Enschede worden afgeblazen? Zo nee, bent u bereid dit te onderzoeken
               en de Kamer hierover te informeren?
            </text:p>
      <text:h text:outline-level="2" text:style-name="stuktitel">Vraag 12
            </text:h>
      <text:p text:style-name="vraag">Is u bekend of Twentse maatschappen van specialisten gaan fuseren? Zo ja, welke maatschappen zijn dit? Welke gevolgen heeft
               dit voor de ziekenhuislocaties? Acht u deze ontwikkelingen wenselijk? Zo ja, waarom?
            </text:p>
      <text:h text:outline-level="2" text:style-name="stuktitel">Vraag 13
            </text:h>
      <text:p text:style-name="vraag">Is er sprake van een eventuele fusie tussen het Medisch Spectrum Twente en ZGT? Zo ja, om welke afdelingen/specialismen gaat
               het en per wanneer heeft een en ander plaats?
            </text:p>
      <text:h text:outline-level="2" text:style-name="stuktitel">Vraag 14
            </text:h>
      <text:p text:style-name="vraag">Bent u bekend met de plannen om van de drie ziekenhuizen in de Twentse steden Hengelo, Almelo en Enschede één groot ziekenhuis
               te maken? Zo ja, over welke locaties wordt daarbij gesproken?
            </text:p>
      <text:h text:outline-level="2" text:style-name="stuktitel">Vraag 15
            </text:h>
      <text:p text:style-name="vraag">Wat is uw oordeel over een dergelijke schaalvergroting? Past deze bij een door de Kamer gewenste ontwikkeling om schaalvergroting
               in de zorg tegen te gaan?<text:note text:id="ID-2012Z00045-d29e290" text:note-class="footnote"><text:note-citation text:label="4">4</text:note-citation><text:note-body><text:p> Aangenomen motie Leijten over fusies of moratorium in de zorgsector. 32 620, nr. 25. 12 oktober 2011.
               </text:p></text:note-body></text:note>
               
            </text:p>
      <text:h text:outline-level="2" text:style-name="stuktitel">Vraag 16
            </text:h>
      <text:p text:style-name="vraag">Bent u bereid uw invloed aan te wenden om dit te voorkomen? Zo neen, waarom niet?</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
      <style:footer>
        <text:p text:style-name="footer">Tweede Kamer der Staten-Generaal, 2011-2012, Vragen<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
  </office:meta>
</office:document-meta>
</file>