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2Z00044</text:p>
      <text:p text:style-name="kamervragen">Vragen van het lid 
            Dikkers
            (PvdA) aan de minister en staatssecretaris van Buitenlandse Zaken over het protest tegen mijnbouw in Mali (ingezonden 4 januari
            2012).
         </text:p>
      <text:h text:outline-level="2" text:style-name="stuktitel">Vraag 1
            </text:h>
      <text:p text:style-name="vraag">Bent u bekend met het bericht «Protesttour tegen eerste uraniummijn Mali», online gepubliceerd door One World op 21 december
               2011?<text:note text:id="ID-2012Z00044-d29e98" text:note-class="footnote"><text:note-citation text:label="1">1</text:note-citation><text:note-body><text:p>http://www.oneworld.nl/lezen/5-vragen-aan/protesttour-tegen-eerste-uraniummijn-mali#.TvNT-vjVpGw.email</text:p></text:note-body></text:note>
               
            </text:p>
      <text:h text:outline-level="2" text:style-name="stuktitel">Vraag 2
            </text:h>
      <text:p text:style-name="vraag">Deelt u de mening dat dit bericht onderstreept dat mijnbouw in ontwikkelingslanden veelal een negatieve impact heeft op landbouw,
               lokale voedselzekerheid, schoon drinkwater en veeteelt?
            </text:p>
      <text:h text:outline-level="2" text:style-name="stuktitel">Vraag 3
            </text:h>
      <text:p text:style-name="vraag">Deelt u de mening dat lokale initiatieven, zoals het initiatief van professor Many Camara in Mali, van groot belang zijn om
               de rechten van de lokale bevolking in ontwikkelingslanden op inspraak, onafhankelijke informatievoorziening en participatie
               in de besluitvorming omtrent mijnbouwprojecten te waarborgen? Zo ja, op welke wijze ondersteunt de Nederlandse regering middels
               het Nederlandse grondstoffenbeleid soortgelijke initiatieven in ontwikkelingslanden? Zo nee, waarom niet?
            </text:p>
      <text:h text:outline-level="2" text:style-name="stuktitel">Vraag 4
            </text:h>
      <text:p text:style-name="vraag">Bent u van mening dat uit dit artikel wederom blijkt dat de noodzaak groot is om technische assistentie te verlenen aan ontwikkelingslanden
               zodat departementen op het gebied van mineralen en mijnbouw, milieu, gezondheid en financiën beter in staat zijn de mogelijk
               desastreuze gevolgen van de lokale bevolking van grondstoffenwinning tegen te gaan? Zo ja, op welke wijze geeft u invulling
               aan de behoefte van ontwikkelingslanden naar technische assistentie op dit vla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