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2Z00033</text:p>
      <text:p text:style-name="kamervragen">Vragen van het lid 
            Kooiman
            (SP) aan de staatssecretaris van Volksgezondheid, Welzijn en Sport over het tekort aan (crisis)pleeggezinnen (ingezonden 3 januari
            2012).
         </text:p>
      <text:h text:outline-level="2" text:style-name="stuktitel">Vraag 1
            </text:h>
      <text:p text:style-name="vraag">Wat is uw reactie op het bericht dat er te weinig plek is voor kinderen in een crisissituatie?<text:note text:id="ID-2012Z00033-d29e98" text:note-class="footnote"><text:note-citation text:label="1">1</text:note-citation><text:note-body><text:p> Het Parool, 30 december 2011, «Te weinig plek voor crisiskind.» http://www.parool.nl/parool/nl/7/MISDAAD/article/detail/3099282/2011/12/30/Te-weinig-plek-voor-crisiskind.dhtml</text:p></text:note-body></text:note>
               
            </text:p>
      <text:h text:outline-level="2" text:style-name="stuktitel">Vraag 2
            </text:h>
      <text:p text:style-name="vraag">Hoe verklaart u de uitzonderlijke toename van het aantal kinderen in Amsterdam in een crisissituatie waarvoor een plek moet
               worden gezocht naar 25%?
            </text:p>
      <text:h text:outline-level="2" text:style-name="stuktitel">Vraag 3
            </text:h>
      <text:p text:style-name="vraag">Hoe groot is het tekort aan opvangplekken van kinderen in een crisissituatie in Amsterdam? Hoe groot is dit tekort in andere
               delen van het land?
            </text:p>
      <text:h text:outline-level="2" text:style-name="stuktitel">Vraag 4
            </text:h>
      <text:p text:style-name="vraag">Hoe gaat u ervoor zorgen dat jeugdzorginstellingen met name rond de feestdagen en vakanties voldoende in staat zijn om kinderen
               in crisissituaties op te vangen?
            </text:p>
      <text:h text:outline-level="2" text:style-name="stuktitel">Vraag 5
            </text:h>
      <text:p text:style-name="vraag">Worden in het hele land extra (crisis)pleeggezinnen geworven met campagnes waar tekorten zijn, zoals de organisatie Spirit
               nu ook een campagne is gestart? Waar zijn de grootste tekorten aan (crisis)pleeggezinnen?
            </text:p>
      <text:h text:outline-level="2" text:style-name="stuktitel">Vraag 6
            </text:h>
      <text:p text:style-name="vraag">Hoeveel aspirant-pleegouders wachten momenteel op een pleegkind?</text:p>
      <text:h text:outline-level="2" text:style-name="stuktitel">Vraag 7
            </text:h>
      <text:p text:style-name="vraag">In hoeverre is het mogelijk om kinderen ook buitenregionaal te plaatsen als er in de regio onvoldoende plek is? Hoeveel kinderen
               mogen er op jaarbasis buitenregionaal geplaatst worden?
            </text:p>
      <text:h text:outline-level="2" text:style-name="stuktitel">Vraag 8
            </text:h>
      <text:p text:style-name="vraag">Deelt u de mening dat de overheid de verantwoordelijkheid heeft om kinderen in nood te helpen, en dat er daarom voldoende
               (crisis)pleeggezinnen moeten zijn? Zo ja, hoe vult u die verantwoordelijkheid in en met welke middelen? Zo nee, waarom niet?
            </text:p>
      <text:h text:outline-level="2" text:style-name="stuktitel">Vraag 9
            </text:h>
      <text:p text:style-name="vraag">Waarom draagt u per 1 januari 2012 de campagne «Ontdek de pleegouder in jezelf» over aan de sector die door u werd gelanceerd
               en bewezen succesvol is?<text:note text:id="ID-2012Z00033-d29e195" text:note-class="footnote"><text:note-citation text:label="2">2</text:note-citation><text:note-body><text:p> PI, nieuwsbrief voor informatie pleegzorg, jaargang 10, december 2011.</text:p></text:note-body></text:note>
               
            </text:p>
      <text:h text:outline-level="2" text:style-name="stuktitel">Vraag 10
            </text:h>
      <text:p text:style-name="vraag">Deelt u de mening dat de bekendheid van pleegzorg nog kan en moet groeien, omdat de naamsbekendheid nu 48% is? Zo ja, hoe
               gaat u dit doen? Kunt u uw antwoord toelicht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