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27</text:p>
      <text:p text:style-name="kamervragen">Vragen van het lid 
            Helder
            (PVV) aan de minister van Veiligheid en Justitie over het bericht: «Agent mikpunt oudejaarsgeweld» (ingezonden 3 januari 2012).
         </text:p>
      <text:h text:outline-level="2" text:style-name="stuktitel">Vraag 1
            </text:h>
      <text:p text:style-name="vraag">Kent u het bericht: «Agent mikpunt oudejaarsgeweld»?<text:note text:id="ID-2012Z00027-d29e98" text:note-class="footnote"><text:note-citation text:label="1">1</text:note-citation><text:note-body><text:p>Telegraaf 02/01/2012.</text:p></text:note-body></text:note>
               
            </text:p>
      <text:h text:outline-level="2" text:style-name="stuktitel">Vraag 2
            </text:h>
      <text:p text:style-name="vraag">Klopt het dat politiemensen in heel Nederland zich deze jaarwisseling hebben moeten verdedigen tegen excessieve en schokkende
               geweldsuitspattingen, zoals het gooien met molotovcocktails naar agenten en het gebruik van pepperspray tegen agenten?
            </text:p>
      <text:h text:outline-level="2" text:style-name="stuktitel">Vraag 3
            </text:h>
      <text:p text:style-name="vraag">Deelt u de mening dat bij het klaarmaken van molotovcocktails er sprake is van voorbereiding van een ernstig misdrijf? Zo
               nee, waarom niet?
            </text:p>
      <text:h text:outline-level="2" text:style-name="stuktitel">Vraag 4
            </text:h>
      <text:p text:style-name="vraag">Wanneer de personen die plannen hadden om met molotovcocktails een aanslag te plegen op de politie niet vroegtijdig in de
               kraag gegrepen waren, zou er dan sprake zijn geweest van doodslag, dan wel poging daartoe? Zo nee, waarom niet?
            </text:p>
      <text:h text:outline-level="2" text:style-name="stuktitel">Vraag 5
            </text:h>
      <text:p text:style-name="vraag">Deelt u de mening dat een en ander onder een terroristisch misdrijf valt en dat de verdachten in dat geval tot de berechting
               in voorlopige hechtenis dienen te blijv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