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2Z00026</text:p>
      <text:p text:style-name="kamervragen">Vragen van het lid 
            Kortenoeven
            (PVV) aan de minister van Buitenlandse Zaken over de vriendschappelijke betrekkingen tussen het islamistische regime Erdogan
            en de islamitische terreurorganisatie Hamas (ingezonden 3 januari 2012).
         </text:p>
      <text:h text:outline-level="2" text:style-name="stuktitel">Vraag 1
            </text:h>
      <text:p text:style-name="vraag">Hoe beoordeelt u de relatie tussen Turkije en Hamas in het algemeen en in het licht van het tegen de Joodse staat Israël gerichte
               vriendschappelijk samenwerkingsoverleg van 1 januari jl., tussen enerzijds premier Erdogan en minister van Buitenlandse Zaken
               Davutoglu en anderzijds Hamaskopstuk Ismael Haniyeh?<text:note text:id="ID-2012Z00026-d29e98" text:note-class="footnote"><text:note-citation text:label="1">1</text:note-citation><text:note-body><text:p>http://www.jpost.com/DiplomacyAndPolitics/Article.aspx?id=251799</text:p><text:p>en http://www.ynetnews.com/articles/0,7340,L-4169921,00.html</text:p></text:note-body></text:note>
               
            </text:p>
      <text:h text:outline-level="2" text:style-name="stuktitel">Vraag 2
            </text:h>
      <text:p text:style-name="vraag">Bent u bereid uw veroordeling uit te spreken over deze nieuwe Turkse legitimatie van een terroristische islamitische organisatie
               die als verklaarde doelstellingen heeft de staat Israel te vernietigen en het Joodse volk uit te roeien? Zo nee, waarom niet?
            </text:p>
      <text:h text:outline-level="2" text:style-name="stuktitel">Vraag 3
            </text:h>
      <text:p text:style-name="vraag">Deelt u de opvatting dat het geen pas geeft dat Nederland dit jaar op feestelijke wijze 400 jaar betrekkingen gaat vieren
               met het met terroristische organisaties samenspannende Turkse regime van premier Erdogan c.s.? Zo nee, waarom niet?
            </text:p>
      <text:h text:outline-level="2" text:style-name="stuktitel">Vraag 4
            </text:h>
      <text:p text:style-name="vraag">Wilt u deze vragen ieder afzonderlijk en nog voor het eind van het reces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