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2Z00024</text:p>
      <text:p text:style-name="kamervragen">Vragen van het lid 
            De Roon
            (PVV) aan de minister van Buitenlandse Zaken over invallen bij mensenrechtenorganisaties in Egypte (ingezonden 3 januari 2012).
         </text:p>
      <text:h text:outline-level="2" text:style-name="stuktitel">Vraag 1
            </text:h>
      <text:p text:style-name="vraag">Kent u het bericht «Egypts generals intensify campaign against nonprofits»?<text:note text:id="ID-2012Z00024-d29e98" text:note-class="footnote"><text:note-citation text:label="1">1</text:note-citation><text:note-body><text:p>http://mobile.nytimes.com/2011/12/31/world/middleeast/egypts-generals-intensify-campaign-against-nonprofits-activists-say.xml</text:p></text:note-body></text:note>
               
            </text:p>
      <text:h text:outline-level="2" text:style-name="stuktitel">Vraag 2
            </text:h>
      <text:p text:style-name="vraag">Deelt u de mening dat de Egyptische overheid bruut optreedt tegen mensenrechtenorganisaties? Zo nee, waarom niet?</text:p>
      <text:h text:outline-level="2" text:style-name="stuktitel">Vraag 3
            </text:h>
      <text:p text:style-name="vraag">Deelt u de mening dat geen geld van de Nederlandse belastingbetaler mag worden verspild aan een dergelijke overheid? Zo nee,
               waarom niet?
            </text:p>
      <text:h text:outline-level="2" text:style-name="stuktitel">Vraag 4
            </text:h>
      <text:p text:style-name="vraag">Wilt u de Nederlandse fondsen voor Egypte annuleren of bevriezen in het kader van uw beleid «less for less»? Zo nee, waarom
              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