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2Z00023</text:p>
      <text:p text:style-name="kamervragen">Vragen van het lid 
            Paulus Jansen
            (SP) aan de minister en staatssecretaris van Infrastructuur en Milieu over de lucht- en geluidkwaliteit tijdens en na de aanleg
            van het tunneltracé A2/N2 in Maastricht (ingezonden 3 januari 2012).
         </text:p>
      <text:h text:outline-level="2" text:style-name="stuktitel">Vraag 1
            </text:h>
      <text:p text:style-name="vraag">Wie is verantwoordelijk voor de naleving van de afspraken ter beperking van de geluidhinder en luchtverontreiniging in de
               omgeving van de A2 tijdens de bouw van het tunneltracé?<text:note text:id="ID-2012Z00023-d29e98" text:note-class="footnote"><text:note-citation text:label="1">1</text:note-citation><text:note-body><text:p> Deze afspraken staan beschreven in «Specialistisch rapport situatie tijdens de bouw; consultatie 16 nov 2008 t/m 16 jan 2009»
                  d.d. 17 oktober 2008; het betreft onder meer de eisen dat alle in te zetten bouwmaterieel voldoet aan de hoogste Euronorm,
                  dat materieel niet nodeloos stationair staat te draaien, dat stofoverlast van de bouwplaats aktief bestreden wordt e.d.
               </text:p></text:note-body></text:note>
               
            </text:p>
      <text:h text:outline-level="2" text:style-name="stuktitel">Vraag 2
            </text:h>
      <text:p text:style-name="vraag">Welke mogelijkheden heeft Rijkswaterstaat, als opdrachtgever van de bouwcombinatie Avenue2, om naleving van afspraken ter
               beperking van hinder privaatrechtelijk af te dwingen?
            </text:p>
      <text:h text:outline-level="2" text:style-name="stuktitel">Vraag 3
            </text:h>
      <text:p text:style-name="vraag">Bent u bekend met het feit dat de gemiddelde concentratie NO<text:span text:style-name="subscript">2</text:span> per jaar ter hoogte van de noordelijke tunnelmond van de A2 (bij de Kasteel Hillenraadweg) en ter hoogte van de gevel van
               de dichtstbijzijnde flats voor 2015 is berekend<text:note text:id="ID-2012Z00023-d29e128" text:note-class="footnote"><text:note-citation text:label="2">2</text:note-citation><text:note-body><text:p> Bron: Avenue2, Bijlage K bij het TB geactualiseerd onderzoek naar de gevolgen van de verlengde N2 voor de aspecten geluid,
                  lucht en externe veiligheid, november 2010.
               </text:p></text:note-body></text:note> op 61,2 microgram/m<text:span text:style-name="superscript">3</text:span>, ruim 50% hoger dan de Europese norm waar Nederland zich vanaf 1 januari 2015 aan te houden heeft?
            </text:p>
      <text:p text:style-name="vraag">Hoe is dit te rijmen met uw antwoord op een vraag over de A2/Maastricht bij het schriftelijk overleg over het Besluit gevoelige
               bestemmingen verslag van een schriftelijk overleg inzake regelgeving luchtkwaliteit voor scholen en andere gevoelige bestemmingen
               nabij snel- en provinciale wegen (Besluit gevoelige bestemmingen) d.d. 22 juni 2011 (Kamerstuk 30 175, nr. 121) «Bovendien wordt bij de tunnelmonden voldaan aan de normen voor luchtkwaliteit door een zodanig ontwerp dat de concentraties
               luchtveront-reinigende stoffen binnen de wettelijk gestelde grenzen blijven.»
            </text:p>
      <text:h text:outline-level="2" text:style-name="stuktitel">Vraag 4
            </text:h>
      <text:p text:style-name="vraag">Welke maatregelen heeft u in gedachten om te voorkomen dat na een investering van – op basis van de huidige schatting – € 683
               miljoen, omwonenden van de A2 in Maastricht nog steeds worden blootgesteld aan extreem hoge luchtverontreiniging?
            </text:p>
      <text:h text:outline-level="2" text:style-name="stuktitel">Vraag 5
            </text:h>
      <text:p text:style-name="vraag">Klopt het dat de wegenbelasting/tol voor vrachtwagens in Duitsland gedifferentieerd is naar emissie? Hoeveel betalen vervuilende
               vrachtwagens extra ten opzichte van minder vervuilende?
            </text:p>
      <text:h text:outline-level="2" text:style-name="stuktitel">Vraag 6
            </text:h>
      <text:p text:style-name="vraag">Is er onderzoek gedaan of en in welke mate internationale transportbedrijven met de meest vervuilende vrachtwagens hun routes
               hebben verlegd om zoveel mogelijk kilometers door het goedkope Nederland en België en zo weinig mogelijk door het dure Duitsland
               te rijden?
            </text:p>
      <text:p text:style-name="vraag">Bent u bereid indien dit nog niet is onderzocht, om dit te onderzoeken?</text:p>
      <text:h text:outline-level="2" text:style-name="stuktitel">Vraag 7
            </text:h>
      <text:p text:style-name="vraag">Klopt het dat er op dit moment in Haccourt (Luik) de derde grootste multimodale weg/waterterminal van Europa in aanbouw is?
               Wanneer wordt de terminal in gebruik genomen?
            </text:p>
      <text:h text:outline-level="2" text:style-name="stuktitel">Vraag 8
            </text:h>
      <text:p text:style-name="vraag">Onderschrijft u dat het onwenselijk is dat vrachtwagens naar en van deze terminal met een bestemming in Duitsland niet de
               kortste weg maar de A2-route via Maastricht gaan gebruiken om de Duitse tol zoveel mogelijk te ontlopen? Hoe denkt u dit te
               voorkomen?
            </text:p>
      <text:h text:outline-level="2" text:style-name="stuktitel">Vraag 9
            </text:h>
      <text:p text:style-name="vraag">Hebben personen, die op basis van een antikraakovereenkomst woonruimte bewonen<text:note text:id="ID-2012Z00023-d29e209" text:note-class="footnote"><text:note-citation text:label="3">3</text:note-citation><text:note-body><text:p> De flats aan de Burgemeester Bauduinstraat (pal naast de A2) worden via Ad Hoc op basis van antikraakovereenkomsten bewoond.</text:p></text:note-body></text:note>, recht op dezelfde wettelijke bescherming tegen lawaai, fijnstof en No<text:span text:style-name="subscript">x</text:span> als reguliere bewoners?
            </text:p>
      <text:h text:outline-level="2" text:style-name="stuktitel">Vraag 10
            </text:h>
      <text:p text:style-name="vraag">Bent u bereid om de komende jaren extra onderzoek te laten doen naar de geluid- en luchtkwaliteit langs de bouwput A2/N2 in
               Maastricht?
            </text:p>
      <text:h text:outline-level="2" text:style-name="stuktitel">Vraag 11
            </text:h>
      <text:p text:style-name="vraag">Kan de Kamer een afschrift ontvangen van uw antwoord op de brief d.d. 12 april 2011 over de luchtkwaliteit na de realisatie
               van de tunnel van de actiegroep filterdetunnel.nl en de stichting Klaor Loch?<text:note text:id="ID-2012Z00023-d29e239" text:note-class="footnote"><text:note-citation text:label="4">4</text:note-citation><text:note-body><text:p> Afschrift brief d.d. 12 april 2011 bijgevoegd.</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