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2Z00011</text:p>
      <text:p text:style-name="kamervragen">Vragen van de leden Gesthuizen en Karabulut (SP) aan de ministers voor Immigratie en Asiel en van Veiligheid en Justitie over
            het bericht dat een Turkse moslimextremist asiel heeft aangevraagd in Nederland (ingezonden 2 januari 2012).
         </text:p>
      <text:h text:outline-level="2" text:style-name="stuktitel">Vraag 1
            </text:h>
      <text:p text:style-name="vraag">Herinnert u zich uw antwoorden van 14 oktober jl. resp. 20 december jl. op eerdere Kamervragen?<text:note text:id="ID-2012Z00011-d29e92" text:note-class="footnote"><text:note-citation text:label="1">1</text:note-citation><text:note-body><text:p> Tweede Kamer, vergaderjaar 2011–2012, Aanhangsel, nr. 306 en 2011D64011.
               </text:p></text:note-body></text:note>
               
            </text:p>
      <text:h text:outline-level="2" text:style-name="stuktitel">Vraag 2
            </text:h>
      <text:p text:style-name="vraag">Klopt het dat Abdulvahap E. veroordeeld is tot een lange celstraf?<text:note text:id="ID-2012Z00011-d29e111" text:note-class="footnote"><text:note-citation text:label="2">2</text:note-citation><text:note-body><text:p> http://www.volkskrant.nl/vk/nl/2664/Nieuws/article/detail/2862281/2011/08/24/Turkse-moslimextremist-vraagt-asiel-in-Nederland.dhtml</text:p></text:note-body></text:note> Deelt u de mening dat Turkse vonnissen door Nederland worden erkend? In hoeverre leiden dergelijke vonnissen uit Turkije
               bij een asielaanvraag door een veroordeelde tot tegenwerping van 1F Vluchtelingenverdrag?
            </text:p>
      <text:h text:outline-level="2" text:style-name="stuktitel">Vraag 3
            </text:h>
      <text:p text:style-name="vraag">Indien er een strafrechtelijk vonnis ligt, waarom heeft Turkije volgens u nog niet gevraagd om uitlevering?</text:p>
      <text:h text:outline-level="2" text:style-name="stuktitel">Vraag 4
            </text:h>
      <text:p text:style-name="vraag">Loopt de procedure van Abdulvahap E. nog of heeft hij reeds een vergunning? Bevindt hij zich nog steeds in Nederland?</text:p>
      <text:h text:outline-level="2" text:style-name="stuktitel">Vraag 5
            </text:h>
      <text:p text:style-name="vraag">Indien u niet wil overgaan tot beantwoording van deze vraag, kunt u dan de privacygevoelige gegevens over Abdulvahap E. in
               een vertrouwelijke brief ter inzage leggen?
            </text:p>
      <text:h text:outline-level="2" text:style-name="stuktitel">Vraag 6
            </text:h>
      <text:p text:style-name="vraag">Wat is uw reactie op het bericht dat u lijkt te goochelen met asielzoekers met een oorlogsverleden?<text:note text:id="ID-2012Z00011-d29e163" text:note-class="footnote"><text:note-citation text:label="3">3</text:note-citation><text:note-body><text:p> http://www.depers.nl/binnenland/620247/Vluchtheuvel-Nederland.html</text:p></text:note-body></text:note> Klopt het dat er naar schatting in totaal 800 vreemdelingen illegaal in Nederland verblijven omdat hun art. 1F Vluchtelingenverdrag
               is tegengeworpen? Zo nee, wat is naar schatting het totaal? Hoeveel van hen verblijven meer dan 10 jaar in Nederland?
            </text:p>
      <text:h text:outline-level="2" text:style-name="stuktitel">Vraag 7
            </text:h>
      <text:p text:style-name="vraag">Hoe verklaart u dat in 2008 «350 1F’ers» stonden geregistreerd<text:note text:id="ID-2012Z00011-d29e182" text:note-class="footnote"><text:note-citation text:label="4">4</text:note-citation><text:note-body><text:p> 
                  30 800 VI nr. 116; «De toepassing van artikel 1F van het Vluchtelingenverdrag.
               </text:p></text:note-body></text:note> en volgens de Raad van State in juli 2011 maar liefst 700?<text:note text:id="ID-2012Z00011-d29e190" text:note-class="footnote"><text:note-citation text:label="5">5</text:note-citation><text:note-body><text:p> http://jure.nl/br3779; ro 2.3.4</text:p></text:note-body></text:note>
               
            </text:p>
      <text:h text:outline-level="2" text:style-name="stuktitel">Vraag 8
            </text:h>
      <text:p text:style-name="vraag">Klopt het dat er maar van «145 1F’ers» de verblijfsplaats bekend is? Zo ja, is er naar mogelijkheid gekeken om dit te verbeteren?
               Zo nee, om hoeveel vreemdelingen gaat het dan?
            </text:p>
      <text:h text:outline-level="2" text:style-name="stuktitel">Vraag 9
            </text:h>
      <text:p text:style-name="vraag">Zijn er naast de «70 1F’ers» die op grond van art. 3 Europees Verdrag voor de Rechten van de Mens (EVRM) niet mogen worden
               uitgezet nog meer «1F’ers» die om andere redenen Nederland niet kunnen of mogen worden uitgezet? Zo ja, op welke rechtsgrond
               en om hoeveel personen gaat het ongeveer?
            </text:p>
      <text:h text:outline-level="2" text:style-name="stuktitel">Vraag 10
            </text:h>
      <text:p text:style-name="vraag">Hoeveel vergunningen zijn in 2010 en 2011 verleend aan «1F’ers» die voldeden aan het duurzaam uitzetbeletsel en de proportionaliteitstoets?</text:p>
      <text:h text:outline-level="2" text:style-name="stuktitel">Vraag 11
            </text:h>
      <text:p text:style-name="vraag">Bent u bereid om een totaaloverzicht te verstrekken van de in de vragen 6 t/m 10 opgevraagde gegevens?</text:p>
      <text:h text:outline-level="2" text:style-name="stuktitel">Vraag 12
            </text:h>
      <text:p text:style-name="vraag">Wat is uw reactie op de uitspraak van hoogleraar internationaal recht, professor Willem van Genugten, dat het gegoochel met
               asielzoekers in strijd is met het internationaal strafrecht dat de Nederlandse staat verplicht «1F’ers» te vervolgen of anders
               uit te wijzen naar landen die dat wel willen en kunnen?
            </text:p>
      <text:h text:outline-level="2" text:style-name="stuktitel">Vraag 13
            </text:h>
      <text:p text:style-name="vraag">Hoe denkt u dat het komt dat sommige gezinnen ruim 10 jaar in Nederland wonen, omdat ze niet kunnen bewijzen dat 1F hun onterecht
               is tegengeworpen?<text:note text:id="ID-2012Z00011-d29e264" text:note-class="footnote"><text:note-citation text:label="6">6</text:note-citation><text:note-body><text:p> Zie ook: http://www.hetkontakt.nl/nieuws/38468/zestien-gemeenten-steunen-1f-vluchtelingen.html</text:p></text:note-body></text:note> Denkt u dat de bewijslastverdeling in het bestuursrecht hier debet aan is? Welke waarde hecht u aan de uitspraak hierover
               van het Hof van Justitie?<text:note text:id="ID-2012Z00011-d29e272" text:note-class="footnote"><text:note-citation text:label="7">7</text:note-citation><text:note-body><text:p> 9 november 2010 (C-57/09 en C-101/09, LJN: BO5518).</text:p></text:note-body></text:note>
               
            </text:p>
      <text:h text:outline-level="2" text:style-name="stuktitel">Vraag 14
            </text:h>
      <text:p text:style-name="vraag">Erkent u dat «1F’ers» die niet uitgezet mogen worden jarenlang vrijwel zonder enkel recht in Nederland moeten blijven? Bent
               u bereid om op dit punt te zoeken naar een oplossing voor deze doelgroep? Hoe lossen andere landen dit o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