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41</text:p>
      <text:p text:style-name="kamervragen">Vragen van het lid 
            Leijten
            (SP) aan de staatssecretaris van Volksgezondheid, Welzijn en Sport over het faillissement van Stichting Zonnehuizen (ingezonden
            30 december 2011).
         </text:p>
      <text:h text:outline-level="2" text:style-name="stuktitel">Vraag 1
            </text:h>
      <text:p text:style-name="vraag">Is het waar dat Zonnehuizen sinds oktober 2011 geen loonbelasting, premie voor de zorgverzekering en pensioenpremie heeft
               afgedragen voor zijn personeel? Kunt u uw antwoord toelichten?<text:note text:id="ID-2011Z27641-d29e98" text:note-class="footnote"><text:note-citation text:label="1">1</text:note-citation><text:note-body><text:p> Aanvullende vragen op eerdere vragen van het lid Leijten (SP), ingezonden 30 december 2011 (vraagnummer 2011Z27603).
               </text:p></text:note-body></text:note>
               
            </text:p>
      <text:h text:outline-level="2" text:style-name="stuktitel">Vraag 2
            </text:h>
      <text:p text:style-name="vraag">Hoeveel geld is Zonnehuizen verschuldigd aan de belastingdienst, zorgverzekeraars en pensioenfondsen?</text:p>
      <text:h text:outline-level="2" text:style-name="stuktitel">Vraag 3
            </text:h>
      <text:p text:style-name="vraag">Welke gevolgen zullen de medewerkers van Zonnehuizen ondervinden?<text:note text:id="ID-2011Z27641-d29e128" text:note-class="footnote"><text:note-citation text:label="2">2</text:note-citation><text:note-body><text:p>Informatie van personeel.</text:p></text:note-body></text:note>
               
            </text:p>
      <text:p text:style-name="vraag">Kunnen zij bijvoorbeeld een extra belastingaanslag krijgen, nu hun werkgever verzuimd heeft loonbelasting te betalen? Is het
               mogelijk dat zij een extra rekening krijgen van de zorgverzekeraar? Heeft het personeel een pensioengat opgelopen?
            </text:p>
      <text:h text:outline-level="2" text:style-name="stuktitel">Vraag 4
            </text:h>
      <text:p text:style-name="vraag">Bent u bereid om u tot het uiterste in te spannen dat het personeel geen nadeel zal ondervinden van de nalatigheid van hun
               werkgever? Zo ja, wat gaat u doen? Zo neen, vindt u het rechtvaardig dat het personeel financieel de dupe is van nalatigheid
               van hun werkgever?
            </text:p>
      <text:h text:outline-level="2" text:style-name="stuktitel">Vraag 5
            </text:h>
      <text:p text:style-name="vraag">Bent u van mening dat de interim bestuurder nalatig is geweest, door de premies voor pensioen en zorgverzekering en de loonbelasting
               niet te betalen? Kunt u uw antwoord toelichten?
            </text:p>
      <text:h text:outline-level="2" text:style-name="stuktitel">Vraag 6
            </text:h>
      <text:p text:style-name="vraag">Is het mogelijk om de interim bestuurder aansprakelijk te stellen voor deze nalatigheid, al dan niet door het personeel zelf?
               Kunt u uw antwoord toelichten?
            </text:p>
      <text:h text:outline-level="2" text:style-name="stuktitel">Vraag 7
            </text:h>
      <text:p text:style-name="vraag">Heeft u nog steeds een groot vertrouwen in de interim bestuurder, zoals u op 23 november 2011 betoogde? Kunt u uw antwoord
               toelichten?
            </text:p>
      <text:h text:outline-level="2" text:style-name="stuktitel">Vraag 8
            </text:h>
      <text:p text:style-name="vraag">Welke rol heeft de curator gespeeld sinds de onder curatele stelling van Zonnehuizen? Had de curator moeten opmerken dat er
               geen loonbelasting en premies werden afgedragen? Kunt u uw antwoord toelichten?
            </text:p>
      <text:h text:outline-level="2" text:style-name="stuktitel">Vraag 9
            </text:h>
      <text:p text:style-name="vraag">Kunt u verklaren dat er in september 2011 nog 6 miljoen euro nodig was om de organisatie te redden en nu een veelvoud daarvan?
               Hoe geeft de cumulatie plaatsgevonden?<text:note text:id="ID-2011Z27641-d29e207" text:note-class="footnote"><text:note-citation text:label="3">3</text:note-citation><text:note-body><text:p>Herstelplan Zonnehuizen.</text:p></text:note-body></text:note>
               
            </text:p>
      <text:h text:outline-level="2" text:style-name="stuktitel">Vraag 10
            </text:h>
      <text:p text:style-name="vraag">Bent u met mij eens dat er steeds meer aanwijzingen zijn dat er bewust is aangestuurd op een faillissement van Zonnehuizen
               en dat een diepgravend onderzoek op zijn plaats is? Kunt u uw antwoord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