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640</text:p>
      <text:p text:style-name="kamervragen">Vragen van het lid 
            Timmermans
            (PvdA) aan de minister van Buitenlandse Zaken over de gratieverlening door de Surinaamse president Bouterse (ingezonden 30 december
            2011).
         </text:p>
      <text:h text:outline-level="2" text:style-name="stuktitel">Vraag 1
            </text:h>
      <text:p text:style-name="vraag">Heeft de Surinaamse president Bouterse gratie verleend aan Romano M., zijn stiefzoon, die tot 15 jaar celstraf is veroordeeld
               voor doodslaf, beroving en het gooien van een handgranaat naar de residentie van de Nederlandse ambassadeur?
            </text:p>
      <text:h text:outline-level="2" text:style-name="stuktitel">Vraag 2
            </text:h>
      <text:p text:style-name="vraag">Deelt u de mening dat gratieverlening weliswaar een bevoegdheid is van de president en een Surinaamse binnenlandse aangelegenheid,
               maar dat de Nederlandse staat, als door Romano M. benadeelde partij, wel degelijk een direct belang heeft bij deze zaak?
            </text:p>
      <text:h text:outline-level="2" text:style-name="stuktitel">Vraag 3
            </text:h>
      <text:p text:style-name="vraag">Zo ja, bent u bereid in duidelijke termen deze gratieverlening te veroordelen en te insisteren op volledige strafuitvoering
               en dit rechtstreeks aan de Surinaamse autoriteiten mede te delen?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