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39</text:p>
      <text:p text:style-name="kamervragen">Vragen van het lid 
            Timmermans
            (PvdA) aan de minister van Buitenlandse Zaken over een aanval van de Turkse luchtmacht, waardoor 35 burgers zijn omgekomen
            (ingezonden 30 december 2011).
         </text:p>
      <text:h text:outline-level="2" text:style-name="stuktitel">Vraag 1
            </text:h>
      <text:p text:style-name="vraag">Kent u de berichten over een luchtaanval van de Turkse strijdkrachten, waarbij burgers werden aangezien voor PKK terroristen
               en 35 burgers zijn omgekomen?
            </text:p>
      <text:h text:outline-level="2" text:style-name="stuktitel">Vraag 2
            </text:h>
      <text:p text:style-name="vraag">Hebben de Turkse autoriteiten meteen erkend een gruwelijke fout te hebben gemaakt? Zo ja, zullen zij deze erkenning ook laten
               volgen door compensatie voor de onschuldige slachtoffers en hun nabestaanden? Zo nee, waarom niet?
            </text:p>
      <text:h text:outline-level="2" text:style-name="stuktitel">Vraag 3
            </text:h>
      <text:p text:style-name="vraag">Deelt u de mening dat deze tragedie een ernstige terugslag is voor de pogingen van de Turkse regering om toenadering te zoeken
               tot de Koerdische bevolking van Turkije en juist de PKK, wier acties de laatste tijd steeds gewelddadiger zijn geworden, 
               in de kaart speelt?
            </text:p>
      <text:h text:outline-level="2" text:style-name="stuktitel">Vraag 4
            </text:h>
      <text:p text:style-name="vraag">Zo ja, op welke wijze kan de EU bijdragen om de nu ontstane verwijdering niet alleen binnen de perken te houden, maar ook
               de toenadering weer gestalte te geven, nadat volledig rekenschap is gegeven van de gemaakte fouten?
            </text:p>
      <text:h text:outline-level="2" text:style-name="kamervraagopmerking_kop">Toelichting:
            </text:h>
      <text:p text:style-name="kamervraagopmerking">Deze vragen dienen ter aanvulling op eerdere vragen terzake van de leden Kortenoeven en Hernandez (beiden PVV), ingezonden
               30 december 2011 (vraagnummer 2011Z27637), en van het lid Van Bommel (SP) ingezonden 30 december 2011 (vraagnummer 2011Z27638).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