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7638</text:p>
      <text:p text:style-name="kamervragen">Vragen van het lid 
            Van Bommel
            (SP) aan de minister van Buitenlandse Zaken over het bericht «Turkije doodt per ongeluk dertig burgers» (ingezonden 30 december
            2011).
         </text:p>
      <text:h text:outline-level="2" text:style-name="stuktitel">Vraag 1
            </text:h>
      <text:p text:style-name="vraag">Kent u het bericht «Turkije doodt per ongeluk dertig burgers»?<text:note text:id="ID-2011Z27638-d29e98" text:note-class="footnote"><text:note-citation text:label="1">1</text:note-citation><text:note-body><text:p>Trouw, 30 december 2011.</text:p></text:note-body></text:note>
               
            </text:p>
      <text:h text:outline-level="2" text:style-name="stuktitel">Vraag 2
            </text:h>
      <text:p text:style-name="vraag">Welke formele verklaring heeft de Turkse regering gegeven voor dit geweld tegen burgers?</text:p>
      <text:h text:outline-level="2" text:style-name="stuktitel">Vraag 3
            </text:h>
      <text:p text:style-name="vraag">Hebt u uw afkeuring uitgesproken over dit onaanvaardbare geweld tegen burgers? Indien nee, bent u daartoe bereid?</text:p>
      <text:h text:outline-level="2" text:style-name="stuktitel">Vraag 4
            </text:h>
      <text:p text:style-name="vraag">Bent u bereid er bij de Turkse regering aan te dringen op een grotere terughoudendheid bij de inzet van geweld in de Turks-Iraakse
               grensregio? Indien nee, waarom niet?
            </text:p>
      <text:h text:outline-level="2" text:style-name="stuktitel">Vraag 5
            </text:h>
      <text:p text:style-name="vraag">Heeft de EU haar afkeuring uitgesproken over dit onaanvaardbare geweld tegen burgers? Indien neen, bent u bereid daarop aan
               te dringen?
            </text:p>
      <text:h text:outline-level="2" text:style-name="stuktitel">Vraag 6
            </text:h>
      <text:p text:style-name="vraag">Is het waar dat deze aanval op burgers is uitgevoerd op basis van inlichtingen die waren verkregen met onbemande vliegtuigen?
               Indien ja, komt het in de Turks-Iraakse grensregio vaker voor dat militair wordt ingegrepen op basis van onjuiste inlichtingen
               die op deze wijze zijn verkregen?
            </text:p>
      <text:h text:outline-level="2" text:style-name="stuktitel">Vraag 7
            </text:h>
      <text:p text:style-name="vraag">Op welke wijze gaat de Turkse regering slachtoffers en nabestaanden van deze aanvallen compenseren?</text:p>
      <text:h text:outline-level="2" text:style-name="kamervraagopmerking_kop">Toelichting:
            </text:h>
      <text:p text:style-name="kamervraagopmerking">Deze vragen dienen ter aanvulling op eerdere vragen terzake van de leden Kortenoeven en Hernandez (beiden PVV), ingezonden
               30 december 2011 (vraagnummer 2011Z27637).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