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637</text:p>
      <text:p text:style-name="kamervragen">Vragen van het lid 
            Kortenoeven
            en 
            Hernandez
            (beiden PVV) aan de ministers van Buitenlandse Zaken en van Defensie over het tegen de eigen burgerbevolking inzetten van
            gevechtsvliegtuigen door NAVO-lidstaat Turkije (ingezonden 30 december 2011).
         </text:p>
      <text:h text:outline-level="2" text:style-name="stuktitel">Vraag 1
            </text:h>
      <text:p text:style-name="vraag">Hoe beoordeelt u het nieuwsartikel «Airstrike kills 31 Kurdish villagers in southeast Turkey»?<text:note text:id="ID-2011Z27637-d29e101" text:note-class="footnote"><text:note-citation text:label="1">1</text:note-citation><text:note-body><text:p>http://edition.cnn.com/2011/12/29/world/meast/turkey-air-strike/index.html?hpt=hp_t3</text:p></text:note-body></text:note>
               
            </text:p>
      <text:h text:outline-level="2" text:style-name="stuktitel">Vraag 2
            </text:h>
      <text:p text:style-name="vraag">Hoe beoordeelt u deze aanval in het kader van het proportionaliteitsbeginsel?</text:p>
      <text:h text:outline-level="2" text:style-name="stuktitel">Vraag 3
            </text:h>
      <text:p text:style-name="vraag">Deelt u de mening dat het een schending is van de geest van het NAVO-verdrag dat NAVO-lidstaat Turkije het luchtwapen tegen
               de eigen burgerbevolking inzet? Zo nee, waarom niet? Zo ja, welke consequenties moeten volgens u dan daaruit voortvloeien?
            </text:p>
      <text:h text:outline-level="2" text:style-name="stuktitel">Vraag 4
            </text:h>
      <text:p text:style-name="vraag">Bent u bereid dit incident aan de orde te stellen in de NAVO-Raad? Zo nee, waarom niet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