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26</text:p>
      <text:p text:style-name="kamervragen">Vragen van het lid 
            Van Gent
            (GroenLinks) aan de minister voor Immigratie, Integratie en Asiel over het aanbod van de IND aan de groep Somaliërs in het
            tentenkamp in Ter Apel (ingezonden 30 december 2011).
         </text:p>
      <text:h text:outline-level="2" text:style-name="stuktitel">Vraag 1
            </text:h>
      <text:p text:style-name="vraag">Wat is het exacte aanbod dat de Immigratie- en Naturalisatiedienst (IND) gedaan zou hebben aan de groep Somaliërs in het tentenkamp
               in Ter Apel?
            </text:p>
      <text:h text:outline-level="2" text:style-name="stuktitel">Vraag 2
            </text:h>
      <text:p text:style-name="vraag">Klopt het dat u deze groep Somaliërs uitgeprocedeerd is en klopt het dat u deze asielzoekers naar Somalië wil sturen? Zo ja,
               wat is uw reactie op de stelling van een (op zijn minst een deel) van de Somaliërs dat terugkeer voor hen geen optie is?
            </text:p>
      <text:h text:outline-level="2" text:style-name="stuktitel">Vraag 3
            </text:h>
      <text:p text:style-name="vraag">Vindt u het acceptabel mensen die uitgeprocedeerd zijn en die naar het zich laat aanzien voorlopig niet uitgezet kunnen worden
               op straat terecht komen? Zo ja, om hoeveel mensen gaat dit op dit moment? Zo nee, wat gaat u daaraan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