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616</text:p>
      <text:p text:style-name="kamervragen">Vragen van de leden 
            Schaart
            en 
            Snijder-Hazelfhoff
            (beiden VVD) aan de minister van Economische Zaken Landbouw en Innovatie over de veiligheid van aanstekers op de Nederlandse
            markt (ingezonden 29 december 2011).
         </text:p>
      <text:h text:outline-level="2" text:style-name="stuktitel">Vraag 1
            </text:h>
      <text:p text:style-name="vraag">Bent u bekend met het bericht op «Helft van de aanstekers onveilig»?<text:note text:id="ID-2011Z27616-d29e101" text:note-class="footnote"><text:note-citation text:label="1">1</text:note-citation><text:note-body><text:p>Nu.nl, 28 december 2011.</text:p></text:note-body></text:note>
               
            </text:p>
      <text:h text:outline-level="2" text:style-name="stuktitel">Vraag 2
            </text:h>
      <text:p text:style-name="vraag">Hoeveel overtredingen van de productveiligheidseisen constateert de nieuwe Voedsel- en Warenautoriteit (nVWA) jaarlijks bij
               non-food consumenten producten uit China?
            </text:p>
      <text:h text:outline-level="2" text:style-name="stuktitel">Vraag 3
            </text:h>
      <text:p text:style-name="vraag">Kunt u inzicht geven in de maatregelen die door de nVWA zijn genomen ten behoeve van de veiligheid van aanstekers op de Nederlandse
               mark?
            </text:p>
      <text:h text:outline-level="2" text:style-name="stuktitel">Vraag 4
            </text:h>
      <text:p text:style-name="vraag">Is bij u bekend hoeveel slachtoffers er jaarlijks vallen als gevolg van onveilige aanstekers? Zo ja, waar zijn deze gegevens
               op gebaseerd?
            </text:p>
      <text:h text:outline-level="2" text:style-name="stuktitel">Vraag 5
            </text:h>
      <text:p text:style-name="vraag">Bent u bereid om de nVWA te verzoeken een nieuw onderzoek te doen naar de veiligheid van aanstekers op de Nederlandse markt?</text:p>
      <text:h text:outline-level="2" text:style-name="stuktitel">Vraag 6
            </text:h>
      <text:p text:style-name="vraag">Bent u bereid om aanvullende maatregelen te nemen, bijvoorbeeld door strengere inspecties, als blijkt dat een aanzienlijk
               aandeel van de aanstekers niet voldoet aan de veiligheidseis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