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7602</text:p>
      <text:p text:style-name="kamervragen">Vragen van het lid 
            Voortman
            (GroenLinks) aan de minister van Volksgezondheid, Welzijn en Sport over de fusie tussen twee GGZ-instellingen (ingezonden
            29 december 2011).
         </text:p>
      <text:h text:outline-level="2" text:style-name="stuktitel">Vraag 1
            </text:h>
      <text:p text:style-name="vraag">Is de Inspectie voor de Gezondheidszorg (IGZ) om een oordeel gevraagd wat de fusie tussen twee GGZ-instellingen betekent voor
               de kwaliteit van zorg? Zo ja, wat was het oordeel van de IGZ? Zo nee, wilt u dit alsnog doen en het oordeel van de IGZ aan
               de Tweede Kamer doen toekomen?
            </text:p>
      <text:h text:outline-level="2" text:style-name="kamervraagopmerking_kop">Toelichting:
            </text:h>
      <text:p text:style-name="kamervraagopmerking">Deze vragen dienen ter aanvulling op eerdere vragen terzake van het lid Gerbrands (PVV), ingezonden 21 december 2011 (vraagnummer
               2011Z27058).
            </text:p>
    </office:text>
  </office:body>
</office:document-content>
</file>

<file path=styles.xml><?xml version="1.0" encoding="utf-8"?>
<office:document-styles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meta>
    <dc:title/>
  </office:meta>
</office:document-meta>
</file>