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601</text:p>
      <text:p text:style-name="kamervragen">Vragen van het lid 
            Braakhuis
            (GroenLinks) aan de staatssecretaris van Financiën over het bericht in de pers: De «Dutch pita»: Grieks geld in Holland (ingezonden
            29 december 2011).
         </text:p>
      <text:h text:outline-level="2" text:style-name="stuktitel">Vraag 1
            </text:h>
      <text:p text:style-name="vraag">Kent u het bericht De «Dutch pita»: Grieks geld in Holland uit de Pers van 27 december 2011?<text:note text:id="ID-2011Z27601-d29e98" text:note-class="footnote"><text:note-citation text:label="1">1</text:note-citation><text:note-body><text:p>http://www.depers.nl/economie/619538/Grieks-geld-in-Holland.html</text:p></text:note-body></text:note>
               
            </text:p>
      <text:h text:outline-level="2" text:style-name="stuktitel">Vraag 2
            </text:h>
      <text:p text:style-name="vraag">Wat vindt u van de gewekte suggestie in het artikel dat Nederland Griekse multinationals helpt met belastingontwijking?</text:p>
      <text:h text:outline-level="2" text:style-name="stuktitel">Vraag 3
            </text:h>
      <text:p text:style-name="vraag">Bent u bekend met het fenomeen «Dutch sandwich»-constructies?</text:p>
      <text:h text:outline-level="2" text:style-name="stuktitel">Vraag 4
            </text:h>
      <text:p text:style-name="vraag">Bent u van mening dat dit soort praktijken moet worden tegengegaan en zo ja, wat bent u van plan daaraan te gaan doen?</text:p>
      <text:h text:outline-level="2" text:style-name="stuktitel">Vraag 5
            </text:h>
      <text:p text:style-name="vraag">In het artikel wordt ook gesproken van een Griekse goudmijn die via een Nederlandse coöperatie onder de Griekse belastingplicht
               uitkomt en die in Nederland vrijstelling van dividendbelasting krijgt, is deze constructie nog mogelijk na de recente aanscherping
               in het Belastingpla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