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599</text:p>
      <text:p text:style-name="kamervragen">Vragen van de leden 
            Van Klaveren
            en 
            Wilders
            (beiden PVV) aan de ministers van Immigratie, Integratie en Asiel en van Veiligheid en Justitie over het bericht dat salafisten
            worden ingezet als ordetroepen tijdens de jaarwisseling (ingezonden 28 december 2011).
         </text:p>
      <text:h text:outline-level="2" text:style-name="stuktitel">Vraag 1
            </text:h>
      <text:p text:style-name="vraag">Bent u bekend met het bericht «Een veilige Schilderswijk met Oud en Nieuw»?<text:note text:id="ID-2011Z27599-d29e101" text:note-class="footnote"><text:note-citation text:label="1">1</text:note-citation><text:note-body><text:p>http://al-yaqeen.com/nieuws/nieuws.php?id=2056, 27 december 2011.</text:p></text:note-body></text:note>
               
            </text:p>
      <text:h text:outline-level="2" text:style-name="stuktitel">Vraag 2
            </text:h>
      <text:p text:style-name="vraag">In hoeverre klopt het bericht dat de politie Haaglanden de salafistische As Soenna-moskee heeft gevraagd samen te werken om
               de veiligheid van de Schildersbuurt te garanderen tijdens de jaarwisseling?
            </text:p>
      <text:h text:outline-level="2" text:style-name="stuktitel">Vraag 3
            </text:h>
      <text:p text:style-name="vraag">Wat betekenen de door de As Soennah-moskee gestelde voorwaarden dat men dit onafhankelijk, op de eigen manier en met behoud
               van de eigen identiteit zal organiseren?
            </text:p>
      <text:h text:outline-level="2" text:style-name="stuktitel">Vraag 4
            </text:h>
      <text:p text:style-name="vraag">Deelt u de mening dat de uitlating «Met deze actie geven we een boodschap aan zowel de plaatselijke als de landelijke politiek:
               Als je iets wil bereiken in wijken als de Schildersbuurt, dan zal je moeten samenwerken met de Islamitische Gemeenschap en
               zijn vertegenwoordigers!» een vorm van islamitische annexatiepolitiek is en een ondermijning van het gezag van de politie?
            </text:p>
      <text:h text:outline-level="2" text:style-name="stuktitel">Vraag 5
            </text:h>
      <text:p text:style-name="vraag">Deelt u de visie dat in Nederland de veiligheid van de openbare orde nooit in handen mag worden gelegd van organisaties die
               homohaat, vrouwenonderdrukking, het aanzetten tot pedofilie en antisemitisme als uitgangspunten kennen? Zo nee, waarom niet?
            </text:p>
      <text:h text:outline-level="2" text:style-name="stuktitel">Vraag 6
            </text:h>
      <text:p text:style-name="vraag">Welke maatregelen gaat u treffen om dit meer dan bizarre voorbeeld van de islamisering van Nederland, om op het terrein van
               de openbare orde samen te werken met een moskee die in de gaten werd/wordt gehouden door de Algemene inlichtingen- en veiligheidsdienst
               (AIVD), zo snel mogelijk tot dwaling te bestempelen en de verantwoordelijken op het matje te roe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