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98</text:p>
      <text:p text:style-name="kamervragen">Vragen van het lid 
            Van der Ham
            (D66) aan de staatssecretaris voor Onderwijs, Cultuur en Wetenschap over de grote vertraging van het innen van boetes door
            de Dienst Uitvoering Onderwijs (DUO) en een coulanceregeling (ingezonden 28 december 2011).
         </text:p>
      <text:h text:outline-level="2" text:style-name="stuktitel">Vraag 1
            </text:h>
      <text:p text:style-name="vraag">Wat is uw reactie op het feit dat circa 20 000 studenten, die twee jaar geleden naast hun studiefinanciering te veel hebben
               bijverdiend met hun bijbaan, nu pas worden aangeslagen?<text:note text:id="ID-2011Z27598-d29e98" text:note-class="footnote"><text:note-citation text:label="1">1</text:note-citation><text:note-body><text:p>RTL4-Nieuws 27 december 2011.</text:p></text:note-body></text:note>
               
            </text:p>
      <text:h text:outline-level="2" text:style-name="stuktitel">Vraag 2
            </text:h>
      <text:p text:style-name="vraag">Acht u het rechtvaardig dat studenten nu pas worden aangeslagen voor een overschreden bijverdiengrens die sinds 2010 is veranderd?</text:p>
      <text:h text:outline-level="2" text:style-name="stuktitel">Vraag 3
            </text:h>
      <text:p text:style-name="vraag">Acht u het bedrag, dat nu in bepaalde gevallen betaald moet worden, in proportie met het bedrag waarmee de grens wordt overschreden?</text:p>
      <text:h text:outline-level="2" text:style-name="stuktitel">Vraag 4
            </text:h>
      <text:p text:style-name="vraag">Hoe oordeelt u over de klacht dat DUO niet voldoende heeft voorgelicht over de bijverdiengrens? Acht u de trage wijze van
               handelen van DUO bij het incasseren van de boete wenselijk?
            </text:p>
      <text:h text:outline-level="2" text:style-name="stuktitel">Vraag 5
            </text:h>
      <text:p text:style-name="vraag">Bent u bereid een coulanceregeling te maken voor de betreffende groep studen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